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Brabant - vaststelling van data en aantal raadsleden i.v.m. de herindelingsverkiezingen voor de gemeenten Boxtel, Oisterwijk en Vugh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het bepaalde in de <text:span text:style-name="nadrukcur">Wet tot opheffing en splitsing van de gemeente Haaren (Kamerstuk 35345/Stb. 2020, nr. 260)</text:span>, de Wet algemene regels herindeling (Wet arhi), de Kieswet en de Gemeentewet;</text:p>
          </text:section>
        </text:section>
        <text:section text:name="regeling-tekst_id1-3-2-2" text:style-name="regeling-tekst">
          <text:section text:name="artikel_id1-3-2-2-1" text:style-name="artikel">
            <text:p text:style-name="artikel_kop_titel"><text:span text:style-name="artikel_kop_label">BESLUITEN:</text:span> </text:p>
            <text:list text:style-name="id1-3-2-2-1-2">
              <text:list-item text:style-override="id1-3-2-2-1-2-1">
                <text:number>1.</text:number>
                <text:p text:style-name="al"> De volgende data vast te stellen in verband met de verkiezing van de  raden voor de gemeenten Boxtel, Oisterwijk en Vught, als gevolg van  de opheffing en splitsing van de gemeente Haaren:</text:p>
                <text:p text:style-name="al">Vrijdag 21 augustus 2020: de uiterste datum voor het benoemen van leden en plaatsvervangende leden van het hoofdstembureau.</text:p>
                <text:p text:style-name="al">
                <text:span text:style-name="nadrukcur"> (artikel 55, lid 6, van de Wet arhi)</text:span>
              </text:p>
                <text:p text:style-name="al"> Maandag 24 augustus 2020: de uiterste datum waarop politieke groeperingen een verzoek kunnen indienen voor het registreren van een aanduiding in het door het centraal stembureau bijgehouden register.</text:p>
                <text:p text:style-name="al">
                <text:span text:style-name="nadrukcur"> (artikel G3, lid 1, van de Kieswet, met inachtneming van artikel 55, lid  3 van de Wet arhi)</text:span>
              </text:p>
                <text:p text:style-name="al"> Woensdag 26 augustus 2020: de datum waarop het Centraal Stembureau de door hen geregistreerde aanduidingen van politieke  groeperingen en de namen van de gemachtigden en hun plaatsvervangers publiceert in de Staatscourant.</text:p>
                <text:p text:style-name="al">
                <text:span text:style-name="nadrukcur"> (artikelen G1, lid 8, en G2, lid 8, van de Kieswet, met inachtneming  van artikel 55, lid 3, van de Wet arhi)</text:span>
              </text:p>
                <text:p text:style-name="al"> Woensdag 9 september 2020: de datum waarop het Centraal Stembureau beslist over de niet doorwerking van de registratie van die geregistreerde aanduidingen die naar het oordeel van het Centraal Stembureau tot verwarring kunnen leiden.</text:p>
                <text:p text:style-name="al">
                <text:span text:style-name="nadrukcur"> (artikel G4, lid 3, van de Kieswet)</text:span>
              </text:p>
                <text:p text:style-name="al"> Dinsdag 15 september 2020: de uiterste datum voor het instellen van beroep tegen beschikkingen als bedoeld in het artikel G4 van de  Kieswet.</text:p>
                <text:p text:style-name="al">
                <text:span text:style-name="nadrukcur"> (artikel G5, lid 1, onder c. van de Kieswet)</text:span>
              </text:p>
                <text:p text:style-name="al"> Maandag 28 september 2020: de datum waarop het college van burgemeester en wethouders van Haaren een opgave van de kiesgerechtigde personen in hun gemeente dienen te zenden aan de colleges van burgemeester en wethouders van de gemeenten Boxtel, Oisterwijk en Vught.</text:p>
                <text:p text:style-name="al">
                <text:span text:style-name="nadrukcur"> (artikel 54, lid 1, van de Wet arhi)</text:span>
              </text:p>
                <text:p text:style-name="al"> Maandag 5 oktober 2020: de datum voor de kandidaatstelling.</text:p>
                <text:p text:style-name="al">
                <text:span text:style-name="nadrukcur"> (artikel 55, lid 2, van de Wet arhi)</text:span>
              </text:p>
                <text:p text:style-name="al"> Dinsdag 10 november 2020: de uiterste datum voor het benoemen van leden en plaatsvervangende leden van de stembureaus.</text:p>
                <text:p text:style-name="al">
                <text:span text:style-name="nadrukcur">(artikel 55, lid 6, van de Wet arhi)</text:span>
              </text:p>
                <text:p text:style-name="al"> Woensdag 18 november 2020: de dag van de stemming.</text:p>
                <text:p text:style-name="al">
                <text:span text:style-name="nadrukcur"> (artikel 55, lid 2, van de Wet arhi)</text:span>
              </text:p>
                <text:p text:style-name="al"> Donderdag 17 december 2020: de datum waarvóór het onderzoek van de geloofsbrieven van de benoemde raadsleden door de  gemeenteraden van de gemeenten Boxtel, Oisterwijk en Vught moet hebben plaatsgevonden.</text:p>
                <text:p text:style-name="al">
                <text:span text:style-name="nadrukcur"> (artikel 56, lid 2, van de Wet arhi)</text:span>
              </text:p>
              </text:list-item>
              <text:list-item text:style-override="id1-3-2-2-1-2-2">
                <text:number>2.</text:number>
                <text:p text:style-name="al"> Gelet op het inwoneraantal per 1 januari 2020 op het grondgebied van de gemeenten Boxtel, Oisterwijk en Vught, na effectuering van de herindeling, het aantal leden van de gemeenteraad vast te stellen op:</text:p>
                <text:p text:style-name="al">23 leden voor de gemeente Boxtel;</text:p>
                <text:p text:style-name="al">23 leden voor de gemeente Oisterwijk;</text:p>
                <text:p text:style-name="al">23 leden voor de gemeente Vught</text:p>
                <text:p text:style-name="al">
                <text:span text:style-name="nadrukcur"> (artikel 55, lid 1, van de Wet arhi, juncto artikel 8 van de  Gemeentewet)</text:span>
              </text:p>
              </text:list-item>
              <text:list-item text:style-override="id1-3-2-2-1-2-3">
                <text:number>3.</text:number>
                <text:p text:style-name="al"> Dit besluit treedt in werking op de eerste dag na plaatsing in het Provinciaal Blad.</text:p>
              </text:list-item>
            </text:list>
          </text:section>
        </text:section>
        <text:section text:name="regeling-sluiting_id1-3-2-3" text:style-name="regeling-sluiting">
          <text:section text:name="gegeven_id1-3-2-3-1" text:style-name="gegeven">
            <text:p text:style-name="dagtekening">
            <text:span text:style-name="datum">’s-Hertogenbosch, 7 juli 2020 </text:span>
          </text:p>
          </text:section>
          <text:section text:name="ondertekening_id1-3-2-3-2">
            <text:p><text:span text:style-name="ondertekening_naam">
            <text:span text:style-name="voornaam">
              
            </text:span>
            <text:span text:style-name="achternaam"/>
          </text:span></text:p>
            <text:p><text:span text:style-name="functie">Gedeputeerde Staten van Noord-Brabant,</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prof. dr. W.B.H.J. van de Donk</text:span></text:p>
          </text:section>
          <text:section text:name="ondertekening_id1-3-2-3-7">
            <text:p><text:span text:style-name="functie"/></text:p>
          </text:section>
          <text:section text:name="ondertekening_id1-3-2-3-8">
            <text:p><text:span text:style-name="functie"/></text:p>
          </text:section>
          <text:section text:name="ondertekening_id1-3-2-3-9">
            <text:p>de secretaris,</text:p>
            <text:p><text:span text:style-name="functie">drs. M.J.A. van Bijnen MBA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9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9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9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https://zoek.officielebekendmakingen.nl/stb-2020-260.html</meta:user-defined>
    <meta:user-defined meta:name="DC.source">Wet algemene regels herindeling]|[1.0:c:BWBR0003718&amp;g=2020-01-01</meta:user-defined>
    <meta:user-defined meta:name="DC.source">Kieswet]|[1.0:c:BWBR0004627&amp;g=2020-07-01</meta:user-defined>
    <meta:user-defined meta:name="DC.source">Gemeentewet]|[1.0:c:BWBR0005416&amp;g=2020-01-01</meta:user-defined>
    <meta:user-defined meta:name="OVERHEIDop.referentienummer">C2194627/ 4592317</meta:user-defined>
    <dc:language>nl</dc:language>
    <meta:user-defined meta:name="OVERHEID.Provincie/DC.spatial">Noord-Brabant</meta:user-defined>
    <meta:user-defined meta:name="DC.title">Provincie Noord-Brabant - vaststelling van data en aantal raadsleden i.v.m. de herindelingsverkiezingen voor de gemeenten Boxtel, Oisterwijk en Vught</meta:user-defined>
    <meta:user-defined meta:name="DCTERMS.W3CDTF/DCTERMS.available">2020-08-05</meta:user-defined>
    <meta:user-defined meta:name="DCTERMS.W3CDTF/OVERHEIDop.jaargang">2020</meta:user-defined>
    <meta:user-defined meta:name="OVERHEIDop.publicationIssue">5296</meta:user-defined>
    <meta:user-defined meta:name="OVERHEIDop.PrbID/DC.identifier">prb-2020-5296</meta:user-defined>
    <meta:user-defined meta:name="OVERHEIDop.versieInformatie"/>
  </office:meta>
</office:document-meta>
</file>