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Uitgangspuntendocument - De Diepert 5 te Ti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hebben het uitgangspuntendocument ten behoeve van de inrichting van Kuehne + Nagel Logistics B.V., gelegen aan De Diepert 5 te Tiel beoordeeld en goedgekeurd.</text:p>
            <text:p text:style-name="tussenkopcur">Mogelijkheid van inzien</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0709.53 435584.92</meta:user-defined>
    <meta:user-defined meta:name="DC.title">Provincie Gelderland - Besluit Goedkeuring Uitgangspuntendocument - De Diepert 5 te Tiel</meta:user-defined>
    <meta:user-defined meta:name="OVERHEID.PostcodeHuisnummer/OVERHEIDop.postcodeHuisnummer">4004MA 5</meta:user-defined>
    <meta:user-defined meta:name="OVERHEIDop.straatnaam">De Diepert</meta:user-defined>
    <meta:user-defined meta:name="OVERHEIDop.woonplaats">Tiel</meta:user-defined>
    <meta:user-defined meta:name="DCTERMS.W3CDTF/DCTERMS.available">2020-08-05</meta:user-defined>
    <meta:user-defined meta:name="DCTERMS.W3CDTF/OVERHEIDop.jaargang">2020</meta:user-defined>
    <meta:user-defined meta:name="OVERHEIDop.publicationIssue">5294</meta:user-defined>
    <meta:user-defined meta:name="OVERHEIDop.PrbID/DC.identifier">prb-2020-5294</meta:user-defined>
    <meta:user-defined meta:name="OVERHEIDop.versieInformatie"/>
  </office:meta>
</office:document-meta>
</file>