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eplafond Subsidieregeling deelakkoorden human capital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/>
            <text:p text:style-name="al">Gelezen het voorstel van Gedeputeerde Staten van 17 december 2019, met het besluitnummer PZH-2019-717355163;</text:p>
            <text:p text:style-name="al"/>
            <text:p text:style-name="al">Gelet op artikel 105 lid 1 en artikelen 143, lid 2 van de Provinciewet, artikel 4:25 en artikel 4:26 van de Algemene wet bestuursrecht, artikel 5 lid 1 van de Algemene subsidieverordening Zuid-Holland 2013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de Subsidieregeling deelakkoorden human capital Zuid-Holland voor de jaren 2020 tot en met 2023 vast te stellen op € 1.00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, overeenkomstig artikel 11 van de Subsidieregeling deelakkoorden human capital Zuid-Holland, over de aanvragen verdeeld op volgorde van datum van binnenkomst daarv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Subsidieregeling deelakkoorden human capital Zuid-Hollan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5 februari 2020</text:span></text:p>
          </text:section>
          <text:section text:name="ondertekening_id1-3-2-3-2">
            <text:p><text:span text:style-name="functie"/></text:p>
            <text:p><text:span text:style-name="functie">Provinciale Staten van Zuid-Holland,</text:span></text:p>
          </text:section>
          <text:section text:name="ondertekening_id1-3-2-3-3">
            <text:p><text:span text:style-name="functie"/></text:p>
            <text:p><text:span text:style-name="functie">griffier,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DC.source">artikel 105, eerste lid, van de Provinciewet]|[1.0:c:BWBR0005645&amp;artikel=105&amp;lid=1&amp;g=2020-01-01</meta:user-defined>
    <meta:user-defined meta:name="DC.source">artikel 143, tweede lid, van de Provinciewet]|[1.0:c:BWBR0005645&amp;artikel=143&amp;lid=2&amp;g=2020-01-01</meta:user-defined>
    <meta:user-defined meta:name="DC.source">artikel 4:25 van de Algemene wet bestuursrecht]|[1.0:c:BWBR0005537&amp;artikel=4%3A25&amp;g=2020-01-01</meta:user-defined>
    <meta:user-defined meta:name="DC.source">artikel 4:26 van de Algemene wet bestuursrecht]|[1.0:c:BWBR0005537&amp;artikel=4%3A26&amp;g=2020-01-01</meta:user-defined>
    <meta:user-defined meta:name="DC.source">https://decentrale.regelgeving.overheid.nl/cvdr/xhtmloutput/Historie/Zuid-Holland/298777/CVDR298777_2.html</meta:user-defined>
    <meta:user-defined meta:name="OVERHEIDop.referentienummer">PZH-2019-717055163 (DOS-2019-0009091)</meta:user-defined>
    <meta:user-defined meta:name="DCTERMS.alternative">Besluit subsideplafond Subsidieregeling deelakkoorden human capital Zuid-Holland</meta:user-defined>
    <dc:language>nl</dc:language>
    <meta:user-defined meta:name="OVERHEID.Provincie/DC.spatial">Zuid-Holland</meta:user-defined>
    <meta:user-defined meta:name="DC.title">Besluit subsideplafond Subsidieregeling deelakkoorden human capital Zuid-Holland</meta:user-defined>
    <meta:user-defined meta:name="DCTERMS.W3CDTF/DCTERMS.available">2020-02-06</meta:user-defined>
    <meta:user-defined meta:name="DCTERMS.W3CDTF/OVERHEIDop.jaargang">2020</meta:user-defined>
    <meta:user-defined meta:name="OVERHEIDop.publicationIssue">529</meta:user-defined>
    <meta:user-defined meta:name="OVERHEIDop.PrbID/DC.identifier">prb-2020-529</meta:user-defined>
    <meta:user-defined meta:name="OVERHEIDop.versieInformatie"/>
  </office:meta>
</office:document-meta>
</file>