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Churchillsingel 483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6 augustus 2020, kenmerk PZH-2010-191714236, verleende vergunning <text:span text:style-name="nadrukvet">in te trekken</text:span> i.v.m. het geen gebruik maken van de vergunning. De locatie betreft <text:span text:style-name="nadrukvet">Churchillsingel 483, 3137 XB te Vlaardingen</text:span>.</text:p>
            <text:p text:style-name="common-al">
            <text:span text:style-name="nadrukvet">Bezwaar</text:span>
          </text:p>
            <text:p text:style-name="common-al">De beschikking is op 3 augustus 2020 verzonden. Een belanghebbende kan tot en met 14 september 2020 een bezwaarschrift indienen bij Gedeputeerde Staten van Zuid-Holland, t.a.v. het Awb secretariaat, Postbus 90602, 2509 LP Den Haag, onder vermelding van het zaaknummer <text:span text:style-name="nadrukvet">0058453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8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8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8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3005.375 438702.393</meta:user-defined>
    <meta:user-defined meta:name="DC.title">Beschikking Waterwet, Churchillsingel 483 te Vlaardingen</meta:user-defined>
    <meta:user-defined meta:name="OVERHEID.PostcodeHuisnummer/OVERHEIDop.postcodeHuisnummer">3137XB 483</meta:user-defined>
    <meta:user-defined meta:name="OVERHEIDop.straatnaam">Churchillsingel</meta:user-defined>
    <meta:user-defined meta:name="OVERHEIDop.woonplaats">Vlaardingen</meta:user-defined>
    <meta:user-defined meta:name="DCTERMS.W3CDTF/DCTERMS.available">2020-08-05</meta:user-defined>
    <meta:user-defined meta:name="DCTERMS.W3CDTF/OVERHEIDop.jaargang">2020</meta:user-defined>
    <meta:user-defined meta:name="OVERHEIDop.publicationIssue">5285</meta:user-defined>
    <meta:user-defined meta:name="OVERHEIDop.PrbID/DC.identifier">prb-2020-5285</meta:user-defined>
    <meta:user-defined meta:name="OVERHEIDop.versieInformatie"/>
  </office:meta>
</office:document-meta>
</file>