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V. Aannemingsbedrijf De Klerk, langs het Binnenkanaal, nabij de V25 en V24, Velsen, remming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ervangen van het remmingwerk in de Staalhaven en het Binnenkanaal, nabij de Wenckebachstraat (V25) en 2e Rijksbinnenhaven (V24) te Velsen.</text:p>
            <text:p text:style-name="common-al"/>
            <text:p text:style-name="common-al">Datum besluit: 27 juli 2020</text:p>
            <text:p text:style-name="common-al">Aanvrager: B.V. Aannemingsbedrijf De Klerk</text:p>
            <text:p text:style-name="common-al">Locatie: langs het Binnenkanaal, nabij de Wenckebachstraat en 2e Rijksbinnenhaven, Velsen</text:p>
            <text:p text:style-name="common-al">Zaaknummer: 9689883</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8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206.362 498629.319</meta:user-defined>
    <meta:user-defined meta:name="OVERHEID.EPSG28992/DC.spatial">103269.361 498269.688</meta:user-defined>
    <meta:user-defined meta:name="DC.title">Wabo, reguliere procedure, vergunning verleend, B.V. Aannemingsbedrijf De Klerk, langs het Binnenkanaal, nabij de V25 en V24, Velsen, remmingwerk</meta:user-defined>
    <meta:user-defined meta:name="OVERHEID.PostcodeHuisnummer/OVERHEIDop.postcodeHuisnummer">1951ME 316</meta:user-defined>
    <meta:user-defined meta:name="OVERHEID.PostcodeHuisnummer/OVERHEIDop.postcodeHuisnummer">1951JR 75</meta:user-defined>
    <meta:user-defined meta:name="OVERHEIDop.straatnaam">Rooswijkweg</meta:user-defined>
    <meta:user-defined meta:name="OVERHEIDop.straatnaam">Noordersluisweg</meta:user-defined>
    <meta:user-defined meta:name="OVERHEIDop.woonplaats">Velsen-Noord</meta:user-defined>
    <meta:user-defined meta:name="OVERHEIDop.woonplaats">Velsen-Noord</meta:user-defined>
    <meta:user-defined meta:name="DCTERMS.W3CDTF/DCTERMS.available">2020-08-06</meta:user-defined>
    <meta:user-defined meta:name="DCTERMS.W3CDTF/OVERHEIDop.jaargang">2020</meta:user-defined>
    <meta:user-defined meta:name="OVERHEIDop.publicationIssue">5283</meta:user-defined>
    <meta:user-defined meta:name="OVERHEIDop.PrbID/DC.identifier">prb-2020-5283</meta:user-defined>
    <meta:user-defined meta:name="OVERHEIDop.versieInformatie"/>
  </office:meta>
</office:document-meta>
</file>