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18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Verlenging proefneming fluorinatie</text:p>
            <text:p text:style-name="common-al">Aanvraagdatum : 10 juli 2020</text:p>
            <text:p text:style-name="common-al">Verzenddatum : 30 juli 2020</text:p>
            <text:p text:style-name="common-al">Zaaknummer : 99991840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402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Chemours Netherlands B.V. (9999184024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5272</meta:user-defined>
    <meta:user-defined meta:name="OVERHEIDop.PrbID/DC.identifier">prb-2020-5272</meta:user-defined>
    <meta:user-defined meta:name="OVERHEIDop.versieInformatie"/>
  </office:meta>
</office:document-meta>
</file>