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C.A. de Groot Groep B.V., Koelmalaan 55, Alkmaar, actualisatie LAP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1 augustus 2011, kenmerk 2011-44508, van de inrichting van C.A. de Groot Groep B.V. gelegen aan de Koelmalaan 55 te Alkmaar.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erbonden.</text:p>
            <text:p text:style-name="common-al">Zaaknummer: 9580318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gemeente Alkmaar, Mallegatsplein 10 te Alkmaar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2855.339 514701.024</meta:user-defined>
    <meta:user-defined meta:name="DC.title">Wabo, ambtshalve wijziging, ontwerpbeschikking, C.A. de Groot Groep B.V., Koelmalaan 55, Alkmaar, actualisatie LAP3</meta:user-defined>
    <meta:user-defined meta:name="OVERHEID.PostcodeHuisnummer/OVERHEIDop.postcodeHuisnummer">1812PR 55</meta:user-defined>
    <meta:user-defined meta:name="OVERHEIDop.straatnaam">Koelmalaan</meta:user-defined>
    <meta:user-defined meta:name="OVERHEIDop.woonplaats">Alkmaar</meta:user-defined>
    <meta:user-defined meta:name="DCTERMS.W3CDTF/DCTERMS.available">2020-08-07</meta:user-defined>
    <meta:user-defined meta:name="DCTERMS.W3CDTF/OVERHEIDop.jaargang">2020</meta:user-defined>
    <meta:user-defined meta:name="OVERHEIDop.publicationIssue">5264</meta:user-defined>
    <meta:user-defined meta:name="OVERHEIDop.PrbID/DC.identifier">prb-2020-5264</meta:user-defined>
    <meta:user-defined meta:name="OVERHEIDop.versieInformatie"/>
  </office:meta>
</office:document-meta>
</file>