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energie actualisatie - Accsys Technologies- Westervoortsedijk 71 G te Arnhem </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 het kader van de Wet algemene bepalingen omgevingsrecht voornemens zijn vergunning te verlenen:</text:p>
            <text:p text:style-name="tussenkopcur">Voor : energie actualisatie - Accsys Technologies</text:p>
            <text:p text:style-name="tussenkopcur">Locatie : Westervoortsedijk 71 G te Arnhem</text:p>
            <text:p text:style-name="tussenkopcur">Datum besluit : 31 juli 2020</text:p>
            <text:p text:style-name="tussenkopcur">Datum verzending : 31 juli 2020</text:p>
            <text:p text:style-name="tussenkopcur">Zaaknummer ODRN: W.Z19.108578.01</text:p>
            <text:p text:style-name="tussenkopcur">Mogelijkheid van inzien</text:p>
            <text:p text:style-name="tussenkopcur">Het ontwerpbesluit en de bijbehorende stukken liggen gedurende een termijn van zes weken ter inzage. Wilt u de stukken inzien, bel dan 024 - 751 7700 of stuur met vermelding van het OLO- en/of zaaknummer een email naar wabo@odrn.nl.</text:p>
            <text:p text:style-name="tussenkopcur">De eerste dag van de terinzagelegging is 5 augustus 2020.</text:p>
            <text:p text:style-name="tussenkopcur">Zienswijzen</text:p>
            <text:p text:style-name="tussenkopcur">Gedurende de periode dat het 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 onder vermelding van het zaaknummer W.Z19.108578.01 dat op de eerste bladzijde van het ontwerpbesluit staat vermeld. Voor een mondelinge zienswijze of toelichting over het ontwerpbesluit kan contact worden opgenomen met de Omgevingsdienst Regio Nijmegen, telefoonnummer (024) 751 77 00.</text:p>
            <text:p text:style-name="tussenkopcur">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63</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63</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63</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3268.45 442450.513</meta:user-defined>
    <meta:user-defined meta:name="DC.title">Provincie Gelderland - ontwerpbeschikking  Omgevingsvergunning - energie actualisatie - Accsys Technologies- Westervoortsedijk 71 G te Arnhem</meta:user-defined>
    <meta:user-defined meta:name="OVERHEID.PostcodeHuisnummer/OVERHEIDop.postcodeHuisnummer">6827AV 71</meta:user-defined>
    <meta:user-defined meta:name="OVERHEIDop.straatnaam">Westervoortsedijk</meta:user-defined>
    <meta:user-defined meta:name="OVERHEIDop.woonplaats">Arnhem</meta:user-defined>
    <meta:user-defined meta:name="DCTERMS.W3CDTF/DCTERMS.available">2020-08-04</meta:user-defined>
    <meta:user-defined meta:name="DCTERMS.W3CDTF/OVERHEIDop.jaargang">2020</meta:user-defined>
    <meta:user-defined meta:name="OVERHEIDop.externeBijlage">ontwerpbesluit|exb-2020-41829</meta:user-defined>
    <meta:user-defined meta:name="OVERHEIDop.publicationIssue">5263</meta:user-defined>
    <meta:user-defined meta:name="OVERHEIDop.PrbID/DC.identifier">prb-2020-5263</meta:user-defined>
    <meta:user-defined meta:name="OVERHEIDop.versieInformatie"/>
  </office:meta>
</office:document-meta>
</file>