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Air Products Nederland B.V., Schalkwijkpolderweg 2, Halfweg, actualisatie 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onderdeel milieu van 5 november 2013, OLO-664517, van de inrichting van Air Products Nederland B.V. gelegen aan de Schalkwijkpolderweg 2 in Halfweg. De aanleiding voor het actualiseren is dat er in de vergunning verwezen wordt naar oude BBT-documenten (Beste Beschikbare Technieken) en andere niet-actuele achtergronddocumenten.</text:p>
            <text:p text:style-name="common-al">Tevens worden alsnog voorschriften aan de vergunning verbonden met betrekking tot o.a. de aspecten afvalscheiding, de opslag van argon, stikstof en koolzuur in bovengrondse tanks en energiebesparing.</text:p>
            <text:p text:style-name="common-al">Daarnaast worden voorschriften 1.6, 1.16, 1.27, 1.29, 1.30, 1.31, 1.32, 1.35 en 1.40 uit bijlage 1 behorende bij de omgevingsvergunning van 2013 ingetrokken, omdat deze niet meer actueel zijn. </text:p>
            <text:p text:style-name="common-al">Zaaknummer: 9440423</text:p>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text:a> op loket.odnzkg.nl of telefonisch contact opnemen met tel. 088-567 0200.</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7948.788 488380.464</meta:user-defined>
    <meta:user-defined meta:name="DC.title">Wabo, ambtshalve wijziging, beschikking, Air Products Nederland B.V., Schalkwijkpolderweg 2, Halfweg, actualisatie voorschriften</meta:user-defined>
    <meta:user-defined meta:name="OVERHEID.PostcodeHuisnummer/OVERHEIDop.postcodeHuisnummer">1165AC 2</meta:user-defined>
    <meta:user-defined meta:name="OVERHEIDop.straatnaam">Schalkwijkpolderweg</meta:user-defined>
    <meta:user-defined meta:name="OVERHEIDop.woonplaats">Halfweg</meta:user-defined>
    <meta:user-defined meta:name="DCTERMS.W3CDTF/DCTERMS.available">2020-08-05</meta:user-defined>
    <meta:user-defined meta:name="DCTERMS.W3CDTF/OVERHEIDop.jaargang">2020</meta:user-defined>
    <meta:user-defined meta:name="OVERHEIDop.publicationIssue">5260</meta:user-defined>
    <meta:user-defined meta:name="OVERHEIDop.PrbID/DC.identifier">prb-2020-5260</meta:user-defined>
    <meta:user-defined meta:name="OVERHEIDop.versieInformatie"/>
  </office:meta>
</office:document-meta>
</file>