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en Waterschap Limburg, ontwerp omgevings- en waterwetvergunning CSP/Sitech Services B.V., deelinrichting Afvalwatersysteem (IAZI),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text:span>
            <text:span text:style-name="nadrukvet">mede namens het dagelijks bestuur van Waterschap Limburg bekend dat de volgende besluiten zijn genomen:</text:span>
          </text:p>
            <text:p text:style-name="common-al">
            <text:span text:style-name="nadrukvet">Ontwerp omgevingsvergunning</text:span>
          </text:p>
            <text:p text:style-name="common-al">Voor: revisievergunning afvalwatersysteem </text:p>
            <text:p text:style-name="common-al">Locatie: CSP/Sitech Services B.V., deelinrichting Afvalwatersysteem (IAZI), Urmonderbaan 22, 6167 RD Geleen </text:p>
            <text:p text:style-name="common-al">Datum besluit: 28 juli 2020 </text:p>
            <text:p text:style-name="common-al">Zaaknummer: 2019-205324</text:p>
            <text:p text:style-name="common-al">De beslistermijn is bij besluit van 24 juli 2019 met 6 weken verlengd.</text:p>
            <text:p text:style-name="common-al">
            <text:span text:style-name="nadrukvet">Ontwerp waterwetvergunning</text:span>
          </text:p>
            <text:p text:style-name="common-al">Een aanvraag voor een watervergunning ten behoeve van voornoemde inrichting, voor het lozen van afvalwater afkomstig van de Integrale Afvalwater Zuiverings Installatie, gelegen aan de Dalerveltweg 5 te Stein, in het oppervlaktewater genaamd de Zijtak Ur. Deze aanvraag is bij Waterschap Limburg binnengekomen op 7 juni 2019 (aangevuld op 17 maart 2020, 8 april 2020, 19 mei 2020, 11 juni 2020 en 2 juli 2020) en geregistreerd onder nummer 2019-Z4532. De procesmanager vergunningen / het dagelijks bestuur heeft het ontwerpbesluit op grond van de Waterwet, op 28 juli 2020 vastgesteld.</text:p>
            <text:p text:style-name="common-al">De aanvragen zijn gecoördineerd behandeld. Aan de vergunningen zullen voorschriften worden verbonden ter bescherming van het milieu.</text:p>
            <text:p text:style-name="common-al">
            <text:span text:style-name="nadrukvet">Inzage</text:span>
          </text:p>
            <text:p text:style-name="common-al">De ontwerpbesluiten en de bijbehorende stukken liggen ter inzage van 5 augustus 2020 t/m 15 september 2020: </text:p>
            <text:p text:style-name="common-al">- in het Gouvernement, Limburglaan 10, Maastricht, na telefonische afspraak via 043 389 7812;</text:p>
            <text:p text:style-name="common-al">- in het gemeentehuis van Sittard-Geleen (Markt 1, Geleen), op de gebruikelijke tijden. </text:p>
            <text:p text:style-name="common-al">- bij het Waterschap Limburg, Maria Theresialaan 99 Roermond, na telefonische afspraak met het team vergunningen via 088 889 01 00.</text:p>
            <text:p text:style-name="common-al">De ontwerpbesluiten worden gedurende de inzagetermijn ook gepubliceerd op <text:a xlink:href="http://www.officielebekendmakingen.nl/" xlink:type="simple">www.officielebekendmakingen.nl</text:a> (klik op officiële bekendmakingen) en op de website van Waterschap Limburg: <text:a xlink:href="http://www.waterschaplimburg.nl/actueel/bekendmakingen" xlink:type="simple">www.waterschaplimburg.nl/actueel/bekendmakingen</text:a>.</text:p>
            <text:p text:style-name="common-al">
            <text:span text:style-name="nadrukvet">Rechtsbescherming</text:span>
          </text:p>
            <text:p text:style-name="common-al">Iedereen kan over de ontwerpbesluiten tijdens de inzagetermijn schriftelijk of mondeling zienswijzen inbrengen. Schriftelijke zienswijzen inzake Wabo dient u te sturen naar: Gedeputeerde Staten van Limburg, Postbus 5700, 6202 MA Maastricht onder vermelding van het zaaknummer. Als u een mondelinge zienswijze naar voren wilt brengen, verzoeken wij u om één week voor einde inzagetermijn contact op te nemen met telefoon + 31 43 389 78 12. </text:p>
            <text:p text:style-name="common-al">Voor wat betreft de ontwerp watervergunning (Waterwet) moeten schriftelijke zienswijzen worden ingediend bij het Waterschap Limburg, Postbus 2207, 6040 CC Roermond onder vermelding van het zaaknummer. Voor het inbrengen van een mondelinge zienswijze verzoeken wij u om één week voor einde inzagetermijn contact op te nemen met telefoon + 31 68 326 95 31. </text:p>
            <text:p text:style-name="common-al">
            <text:span text:style-name="nadrukvet">Informatie</text:span>
          </text:p>
            <text:p text:style-name="common-al">
            <text:span text:style-name="nadrukvet"/>RUD Zuid-Limburg, telefoon: + 31 43 389 78 12</text:p>
            <text:p text:style-name="common-al">Waterschap Limburg, telefoon: + 31 68 326 95 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5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5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5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324 / 2019-Z4532</meta:user-defined>
    <meta:user-defined meta:name="DCTERMS.abstract">Provincie Limburg en Waterschap Limburg, ontwerp omgevings- en waterwetvergunning CSP/Sitech Services B.V., deelinrichting Afvalwatersysteem (IAZI), Urmonderbaan 22, 6167 RD  Geleen</meta:user-defined>
    <dc:language>nl</dc:language>
    <meta:user-defined meta:name="OVERHEID.EPSG28992/DC.spatial">183183.56 332956.285</meta:user-defined>
    <meta:user-defined meta:name="DC.title">Provincie Limburg en Waterschap Limburg, ontwerp omgevings- en waterwetvergunning CSP/Sitech Services B.V., deelinrichting Afvalwatersysteem (IAZI),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8-04</meta:user-defined>
    <meta:user-defined meta:name="DCTERMS.W3CDTF/OVERHEIDop.jaargang">2020</meta:user-defined>
    <meta:user-defined meta:name="OVERHEIDop.externeBijlage">Ontwerp Waterwetvergunning 2019-Z4532|exb-2020-41790</meta:user-defined>
    <meta:user-defined meta:name="OVERHEIDop.externeBijlage">Ontwerp omgevingsvergunning 2019-205324|exb-2020-41791</meta:user-defined>
    <meta:user-defined meta:name="OVERHEIDop.publicationIssue">5254</meta:user-defined>
    <meta:user-defined meta:name="OVERHEIDop.PrbID/DC.identifier">prb-2020-5254</meta:user-defined>
    <meta:user-defined meta:name="OVERHEIDop.versieInformatie"/>
  </office:meta>
</office:document-meta>
</file>