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nieuwde ontwerpbesluit op een aanvraag van een vergunning Wet natuurbescherming voor de locatie Boerendanssteeg 33 in Holten</text:p>
      <text:section text:name="zakelijke-mededeling_id1-3-2" text:style-name="zakelijke-mededeling">
        <text:section text:name="zakelijke-mededeling-tekst_id1-3-2-1" text:style-name="zakelijke-mededeling-tekst">
          <text:section text:name="tekst_id1-3-2-1-1" text:style-name="tekst">
            <text:p text:style-name="common-al">Op 10 januari 2019 ontvingen wij een aanvraag voor een vergunning Wet natuurbescherming voor de locatie Boerendanssteeg 33 in Hol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5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4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610.6 477204.25</meta:user-defined>
    <meta:user-defined meta:name="DC.title">Kennisgeving hernieuwde ontwerpbesluit op een aanvraag van een vergunning Wet natuurbescherming voor de locatie Boerendanssteeg 33 in Holten</meta:user-defined>
    <meta:user-defined meta:name="OVERHEID.PostcodeHuisnummer/OVERHEIDop.postcodeHuisnummer">7451LP 33</meta:user-defined>
    <meta:user-defined meta:name="OVERHEIDop.straatnaam">Boerendanssteeg</meta:user-defined>
    <meta:user-defined meta:name="OVERHEIDop.woonplaats">Holten</meta:user-defined>
    <meta:user-defined meta:name="DCTERMS.W3CDTF/DCTERMS.available">2020-08-04</meta:user-defined>
    <meta:user-defined meta:name="OVERHEIDop.externeBijlage">WNB_vergunning_HOB_Geredigeerd|exb-2020-41753</meta:user-defined>
    <meta:user-defined meta:name="DCTERMS.W3CDTF/OVERHEIDop.jaargang">2020</meta:user-defined>
    <meta:user-defined meta:name="OVERHEIDop.publicationIssue">5248</meta:user-defined>
    <meta:user-defined meta:name="OVERHEIDop.PrbID/DC.identifier">prb-2020-5248</meta:user-defined>
    <meta:user-defined meta:name="OVERHEIDop.versieInformatie"/>
  </office:meta>
</office:document-meta>
</file>