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– Vaststelling Bodemverontreiniging, Torenstraat 1 in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en ontvangen met betrekking tot de bodemverontreiniging op de locatie Torenstraat 1 te Oostkapelle</text:p>
            <text:p text:style-name="common-al">Gedeputeerde Staten zijn van plan vast te stellen dat </text:p>
            <text:list text:style-name="id1-3-2-1-1-3">
              <text:list-item text:style-override="id1-3-2-1-1-3-1">
                <text:number>1.</text:number>
                <text:p text:style-name="al">Er sprake is van een geval van ernstige verontreiniging.</text:p>
              </text:list-item>
              <text:list-item text:style-override="id1-3-2-1-1-3-2">
                <text:number>2.</text:number>
                <text:p text:style-name="al">De sanering van de bodemverontreiniging niet spoedeisend is.</text:p>
              </text:list-item>
            </text:list>
            <text:p text:style-name="common-al">De ontwerpbeschikking, met de daarop betrekking hebbende stukken, ligt van 5 augustus 2020 tot en met 15 september 2020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de in het gemeentehuis van de gemeente Veere.</text:p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 </text:p>
            <text:p text:style-name="last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24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24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27674.168 399306.832</meta:user-defined>
    <meta:user-defined meta:name="DC.title">Provincie Zeeland – Vaststelling Bodemverontreiniging, Torenstraat 1 in Oostkapelle</meta:user-defined>
    <meta:user-defined meta:name="OVERHEID.PostcodeHuisnummer/OVERHEIDop.postcodeHuisnummer">4356BG 23</meta:user-defined>
    <meta:user-defined meta:name="OVERHEIDop.straatnaam">Torenstraat</meta:user-defined>
    <meta:user-defined meta:name="OVERHEIDop.woonplaats">Oostkapelle</meta:user-defined>
    <meta:user-defined meta:name="DCTERMS.W3CDTF/DCTERMS.available">2020-08-05</meta:user-defined>
    <meta:user-defined meta:name="DCTERMS.W3CDTF/OVERHEIDop.jaargang">2020</meta:user-defined>
    <meta:user-defined meta:name="OVERHEIDop.publicationIssue">5245</meta:user-defined>
    <meta:user-defined meta:name="OVERHEIDop.PrbID/DC.identifier">prb-2020-5245</meta:user-defined>
    <meta:user-defined meta:name="OVERHEIDop.versieInformatie"/>
  </office:meta>
</office:document-meta>
</file>