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Rioolwaterzuivering (RWZI) Geestmerambacht, Huiskebuurtweg 9, Warmenhuizen, actualisati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2 februari 2003, kenmerk 2002-26949, van de inrichting van Rioolwaterzuivering Geestmerambacht aan de Huiskebuurtweg 9 te Warmenhuizen, om zo te kunnen voldoen aan de actuele wet- en regelgeving. Hiertoe worden een aantal voorschriften ingetrokken en nieuwe voorschriften aan de vergunning verbonden.</text:p>
            <text:p text:style-name="common-al">Zaaknummer: 891134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8">
              <text:list-item text:style-override="id1-3-2-1-1-8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8-2">
                <text:number>2.</text:number>
                <text:p text:style-name="al">gemeente Schagen, Laan 19 te Schagen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1023.784 523333.614</meta:user-defined>
    <meta:user-defined meta:name="DC.title">Wabo, ambtshalve wijziging, ontwerpbeschikking, Rioolwaterzuivering (RWZI) Geestmerambacht, Huiskebuurtweg 9, Warmenhuizen, actualisatie voorschriften</meta:user-defined>
    <meta:user-defined meta:name="OVERHEID.PostcodeHuisnummer/OVERHEIDop.postcodeHuisnummer">1749CL 9</meta:user-defined>
    <meta:user-defined meta:name="OVERHEIDop.straatnaam">Huiskebuurtweg</meta:user-defined>
    <meta:user-defined meta:name="OVERHEIDop.woonplaats">Warmenhuiz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5236</meta:user-defined>
    <meta:user-defined meta:name="OVERHEIDop.PrbID/DC.identifier">prb-2020-5236</meta:user-defined>
    <meta:user-defined meta:name="OVERHEIDop.versieInformatie"/>
  </office:meta>
</office:document-meta>
</file>