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bo, ambtshalve wijziging, ontwerpbeschikking, Rioolwaterzuivering Wervershoof, Ketellap 1, Wervershoof, actualisatie 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tot het ambtshalve actualiseren van de voorschriften van de omgevingsvergunning van 18 mei 2006, kenmerk 2006-28007, van de inrichting van Rioolwaterzuivering Wervershoof aan Ketellap 1 te Wervershoof, om zo te kunnen voldoen aan de actuele wet- en regelgeving. Hiertoe worden een aantal voorschriften ingetrokken en nieuwe voorschriften aan de vergunning verbonden.</text:p>
            <text:p text:style-name="common-al">Zaaknummer: 8911478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 </text:a>onder bekendmakingen en (digitaal) bij:</text:p>
            <text:list text:style-name="id1-3-2-1-1-8">
              <text:list-item text:style-override="id1-3-2-1-1-8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8-2">
                <text:number>2.</text:number>
                <text:p text:style-name="al">gemeente Medemblik, Dick Ketlaan 21 te Wognum.</text:p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mozardloket.odnzkg.nl/mozard/!suite09.scherm1089?mWfrs=3332363&amp;mNch=s6bmg2wypv" xlink:type="simple">dit webformulier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s=3332372&amp;mNch=9yu6jgqu4a" xlink:type="simple">dit webformulier.</text:a>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het contactformulier op <text:a xlink:href="https://mozardloket.odnzkg.nl/mozard/!suite09.scherm1089?mWfrs=3332363&amp;mNch=s6bmg2wypv" xlink:type="simple">loket.odnzkg.nl</text:a>.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3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3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3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7974.58 527101.36</meta:user-defined>
    <meta:user-defined meta:name="DC.title">Wabo, ambtshalve wijziging, ontwerpbeschikking, Rioolwaterzuivering Wervershoof, Ketellap 1, Wervershoof, actualisatie voorschriften</meta:user-defined>
    <meta:user-defined meta:name="OVERHEID.PostcodeHuisnummer/OVERHEIDop.postcodeHuisnummer">1693HC 1</meta:user-defined>
    <meta:user-defined meta:name="OVERHEIDop.straatnaam">Ketellap</meta:user-defined>
    <meta:user-defined meta:name="OVERHEIDop.woonplaats">Wervershoof</meta:user-defined>
    <meta:user-defined meta:name="DCTERMS.W3CDTF/DCTERMS.available">2020-08-06</meta:user-defined>
    <meta:user-defined meta:name="DCTERMS.W3CDTF/OVERHEIDop.jaargang">2020</meta:user-defined>
    <meta:user-defined meta:name="OVERHEIDop.publicationIssue">5235</meta:user-defined>
    <meta:user-defined meta:name="OVERHEIDop.PrbID/DC.identifier">prb-2020-5235</meta:user-defined>
    <meta:user-defined meta:name="OVERHEIDop.versieInformatie"/>
  </office:meta>
</office:document-meta>
</file>