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5355857 – Friesland Campina Supply Point Beilen – Needseweg 23 te Borculo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riesland Campina Supply Point Beilen</text:p>
            <text:p text:style-name="tussenkopcur">Locatie : Needseweg 23 te Borculo</text:p>
            <text:p text:style-name="tussenkopcur">Omschrijving : het vervangen van de dakconstructie van een plat dak</text:p>
            <text:p text:style-name="tussenkopcur">Datum ontvangst : 29 juli 2020</text:p>
            <text:p text:style-name="tussenkopcur">Zaaknummer ODRN : W.Z20.10636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3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3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 aanvraag omgevingsvergunning –OLO 5355857 – Friesland Campina Supply Point Beilen – Needseweg 23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0-08-04</meta:user-defined>
    <meta:user-defined meta:name="DCTERMS.W3CDTF/OVERHEIDop.jaargang">2020</meta:user-defined>
    <meta:user-defined meta:name="OVERHEIDop.publicationIssue">5232</meta:user-defined>
    <meta:user-defined meta:name="OVERHEIDop.PrbID/DC.identifier">prb-2020-5232</meta:user-defined>
    <meta:user-defined meta:name="OVERHEIDop.versieInformatie"/>
  </office:meta>
</office:document-meta>
</file>