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wet, Aleyda van Raephorstlaan 245 te Rotter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21 juli 2020 een aanvraag om vergunning is ontvangen voor het wijzigen van de op 1 april 2014, kenmerk ODH-2014-00071890, verleende vergunning i.v.m. een wijziging van doublet naar een monobron. De locatie betreft<text:span text:style-name="nadrukvet"> Aleyda van Raephorstlaan 245, 3054 CR te Rotterdam </text:span>(zaaknummer 00587859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vergunningen@odh.nl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213</text:span><text:line-break/><text:date style:data-style-name="dag" text:fixed="true" text:date-value="2020-08-03"/><text:line-break/><text:date style:data-style-name="jaar" text:fixed="true" text:date-value="2020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213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213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/OVERHEID.category">Natuur en milieu | Organisatie en beleid</meta:user-defined>
    <dc:language>nl</dc:language>
    <meta:user-defined meta:name="OVERHEID.EPSG28992/DC.spatial">92976.689 441546.692</meta:user-defined>
    <meta:user-defined meta:name="OVERHEID.EPSG28992/DC.spatial">93138.622 441475.284</meta:user-defined>
    <meta:user-defined meta:name="DC.title">Aanvraag Waterwet, Aleyda van Raephorstlaan 245 te Rotterdam</meta:user-defined>
    <meta:user-defined meta:name="OVERHEID.PostcodeHuisnummer/OVERHEIDop.postcodeHuisnummer">3054CR 89</meta:user-defined>
    <meta:user-defined meta:name="OVERHEID.PostcodeHuisnummer/OVERHEIDop.postcodeHuisnummer">3054CS 10</meta:user-defined>
    <meta:user-defined meta:name="OVERHEIDop.straatnaam">Aleyda van Raephorstlaan</meta:user-defined>
    <meta:user-defined meta:name="OVERHEIDop.straatnaam">Aleyda van Raephorstlaan</meta:user-defined>
    <meta:user-defined meta:name="OVERHEIDop.woonplaats">Rotterdam</meta:user-defined>
    <meta:user-defined meta:name="OVERHEIDop.woonplaats">Rotterdam</meta:user-defined>
    <meta:user-defined meta:name="DCTERMS.W3CDTF/DCTERMS.available">2020-08-03</meta:user-defined>
    <meta:user-defined meta:name="DCTERMS.W3CDTF/OVERHEIDop.jaargang">2020</meta:user-defined>
    <meta:user-defined meta:name="OVERHEIDop.publicationIssue">5213</meta:user-defined>
    <meta:user-defined meta:name="OVERHEIDop.PrbID/DC.identifier">prb-2020-5213</meta:user-defined>
    <meta:user-defined meta:name="OVERHEIDop.versieInformatie"/>
  </office:meta>
</office:document-meta>
</file>