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Graaf Floris V weg 50 in Hollandsche Ra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1021, te verlenen op grond van de Wet natuurbescherming. De vergunning zal verleend worden ten behoeve van het bedrijf gelegen aan Graaf Floris V weg 50 in Hollandsche Rading. Aan de vergunning zijn voorschriften verbonden om de natuurlijke kenmerken van de Natura 2000-gebieden te beschermen. Publicatiedatum maandag 3 augustus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1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1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1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1021</meta:user-defined>
    <meta:user-defined meta:name="DCTERMS.abstract">OB Graaf Floris V weg 50 in Hollandsche Rading</meta:user-defined>
    <dc:language>nl</dc:language>
    <meta:user-defined meta:name="OVERHEID.EPSG28992/DC.spatial">138331.929 465753</meta:user-defined>
    <meta:user-defined meta:name="DC.title">Provincie Utrecht – Ontwerpbeschikking in het kader van de Wet natuurbescherming – Gebiedsbescherming – Graaf Floris V weg 50 in Hollandsche Rading</meta:user-defined>
    <meta:user-defined meta:name="OVERHEID.PostcodeHuisnummer/OVERHEIDop.postcodeHuisnummer">3739NC 50</meta:user-defined>
    <meta:user-defined meta:name="OVERHEIDop.straatnaam">Graaf Floris V weg</meta:user-defined>
    <meta:user-defined meta:name="OVERHEIDop.woonplaats">Hollandsche Rading</meta:user-defined>
    <meta:user-defined meta:name="DCTERMS.W3CDTF/DCTERMS.available">2020-08-03</meta:user-defined>
    <meta:user-defined meta:name="DCTERMS.W3CDTF/OVERHEIDop.jaargang">2020</meta:user-defined>
    <meta:user-defined meta:name="OVERHEIDop.externeBijlage">WNB OB vergunning stikstof |exb-2020-41596</meta:user-defined>
    <meta:user-defined meta:name="OVERHEIDop.externeBijlage">Aeriusberekening RbNxW2L4XxXf|exb-2020-41597</meta:user-defined>
    <meta:user-defined meta:name="OVERHEIDop.publicationIssue">5212</meta:user-defined>
    <meta:user-defined meta:name="OVERHEIDop.PrbID/DC.identifier">prb-2020-5212</meta:user-defined>
    <meta:user-defined meta:name="OVERHEIDop.versieInformatie"/>
  </office:meta>
</office:document-meta>
</file>