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Stadsring 2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RI-REG-2020-0798 op grond van de Wet Natuurbescherming verleend. De ontheffing is verleend aan Grehammer &amp; Company. Aan de ontheffing zijn voorwaarden verbonden. Publicatiedatum maandag 3 augustus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210</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10</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210</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RI-REG-2020-0798</meta:user-defined>
    <meta:user-defined meta:name="DCTERMS.abstract">Stadsring 2 Amersfoort</meta:user-defined>
    <dc:language>nl</dc:language>
    <meta:user-defined meta:name="OVERHEID.EPSG28992/DC.spatial">154794.203 463061.184</meta:user-defined>
    <meta:user-defined meta:name="DC.title">Provincie Utrecht – Beschikking in het kader van de Wet natuurbescherming – Hoofdstuk 3, Soortenbescherming – Stadsring 2 Amersfoort</meta:user-defined>
    <meta:user-defined meta:name="OVERHEID.PostcodeHuisnummer/OVERHEIDop.postcodeHuisnummer">3811HR 2</meta:user-defined>
    <meta:user-defined meta:name="OVERHEIDop.straatnaam">Stadsring</meta:user-defined>
    <meta:user-defined meta:name="OVERHEIDop.woonplaats">Amersfoort</meta:user-defined>
    <meta:user-defined meta:name="DCTERMS.W3CDTF/DCTERMS.available">2020-08-03</meta:user-defined>
    <meta:user-defined meta:name="DCTERMS.W3CDTF/OVERHEIDop.jaargang">2020</meta:user-defined>
    <meta:user-defined meta:name="OVERHEIDop.externeBijlage">DB Stadsring 2 Amersfoort|exb-2020-41582</meta:user-defined>
    <meta:user-defined meta:name="OVERHEIDop.publicationIssue">5210</meta:user-defined>
    <meta:user-defined meta:name="OVERHEIDop.PrbID/DC.identifier">prb-2020-5210</meta:user-defined>
    <meta:user-defined meta:name="OVERHEIDop.versieInformatie"/>
  </office:meta>
</office:document-meta>
</file>