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intrekking omgevingsvergunning Comiva, Metaalweg 1c, 5804 CG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zoek tot intrekking omgevingsvergunning door derden </text:p>
            <text:p text:style-name="common-al">Locatie: Comiva, Metaalweg 1 c, 5804 CG Venray </text:p>
            <text:p text:style-name="common-al">Datum besluit: 30 juli 2020 </text:p>
            <text:p text:style-name="common-al">Zaaknummer: 2020-100336</text:p>
            <text:p text:style-name="common-al">Het besluit is ten opzichte van het ontwerpbesluit niet gewijzigd.<text:span text:style-name="nadrukvet"/></text:p>
            <text:p text:style-name="common-al">
            <text:span text:style-name="nadrukvet">Inzage</text:span>
          </text:p>
            <text:p text:style-name="common-al">
            <text:span text:style-name="nadrukvet"/>Het besluit en de bijbehorende stukken liggen ter inzage van 5 augustus 2020 t/m 16 september 2020: </text:p>
            <text:p text:style-name="common-al">-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6 augustus 2020 t/m 16 sept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
            <text:span text:style-name="nadrukvet"/>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0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0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0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100336</meta:user-defined>
    <meta:user-defined meta:name="DCTERMS.abstract">Provincie Limburg, intrekking omgevingsvergunning Comiva, Metaalweg 1 c, 5804 CG  Venray</meta:user-defined>
    <dc:language>nl</dc:language>
    <meta:user-defined meta:name="OVERHEID.EPSG28992/DC.spatial">196524.258 396120.825</meta:user-defined>
    <meta:user-defined meta:name="DC.title">Provincie Limburg, intrekking omgevingsvergunning Comiva, Metaalweg 1c, 5804 CG Venray</meta:user-defined>
    <meta:user-defined meta:name="OVERHEID.PostcodeHuisnummer/OVERHEIDop.postcodeHuisnummer">5804CG 1</meta:user-defined>
    <meta:user-defined meta:name="OVERHEIDop.straatnaam">Metaalweg</meta:user-defined>
    <meta:user-defined meta:name="OVERHEIDop.woonplaats">Venray</meta:user-defined>
    <meta:user-defined meta:name="DCTERMS.W3CDTF/DCTERMS.available">2020-08-04</meta:user-defined>
    <meta:user-defined meta:name="DCTERMS.W3CDTF/OVERHEIDop.jaargang">2020</meta:user-defined>
    <meta:user-defined meta:name="OVERHEIDop.externeBijlage">Intrekking omgevingsvergunning 2020-100336|exb-2020-41532</meta:user-defined>
    <meta:user-defined meta:name="OVERHEIDop.publicationIssue">5203</meta:user-defined>
    <meta:user-defined meta:name="OVERHEIDop.PrbID/DC.identifier">prb-2020-5203</meta:user-defined>
    <meta:user-defined meta:name="OVERHEIDop.versieInformatie"/>
  </office:meta>
</office:document-meta>
</file>