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text:list-style style:name="id1-3-2-4-8-2-3-5">
      <text:list-level-style-bullet text:bullet-char="-" text:level="1">
        <style:list-level-properties text:min-label-width="10mm"/>
      </text:list-level-style-bullet>
    </text:list-style>
    <text:list-style style:name="id1-3-2-4-8-2-3-6">
      <text:list-level-style-bullet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8-3">
      <text:list-level-style-bullet text:bullet-char="-" text:level="1">
        <style:list-level-properties text:min-label-width="10mm"/>
      </text:list-level-style-bullet>
    </text:list-style>
    <text:list-style style:name="id1-3-2-6-6-8-3-1">
      <text:list-level-style-bullet text:bullet-char="-" text:level="1">
        <style:list-level-properties text:min-label-width="10mm"/>
      </text:list-level-style-bullet>
    </text:list-style>
    <text:list-style style:name="id1-3-2-6-6-8-3-2">
      <text:list-level-style-bullet text:bullet-char="-" text:level="1">
        <style:list-level-properties text:min-label-width="10mm"/>
      </text:list-level-style-bullet>
    </text:list-style>
    <text:list-style style:name="id1-3-2-6-6-8-3-3">
      <text:list-level-style-bullet text:bullet-char="-" text:level="1">
        <style:list-level-properties text:min-label-width="10mm"/>
      </text:list-level-style-bullet>
    </text:list-style>
    <text:list-style style:name="id1-3-2-6-6-8-3-4">
      <text:list-level-style-bullet text:bullet-char="-" text:level="1">
        <style:list-level-properties text:min-label-width="10mm"/>
      </text:list-level-style-bullet>
    </text:list-style>
    <text:list-style style:name="id1-3-2-6-6-8-3-5">
      <text:list-level-style-bullet text:bullet-char="-" text:level="1">
        <style:list-level-properties text:min-label-width="10mm"/>
      </text:list-level-style-bullet>
    </text:list-style>
    <text:list-style style:name="id1-3-2-6-6-8-3-6">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3">
      <text:list-level-style-bullet text:bullet-char="-" text:level="1">
        <style:list-level-properties text:min-label-width="10mm"/>
      </text:list-level-style-bullet>
    </text:list-style>
    <text:list-style style:name="id1-3-2-6-8-4-3-1">
      <text:list-level-style-bullet text:bullet-char="-" text:level="1">
        <style:list-level-properties text:min-label-width="10mm"/>
      </text:list-level-style-bullet>
    </text:list-style>
    <text:list-style style:name="id1-3-2-6-8-4-3-2">
      <text:list-level-style-bullet text:bullet-char="-" text:level="1">
        <style:list-level-properties text:min-label-width="10mm"/>
      </text:list-level-style-bullet>
    </text:list-style>
    <text:list-style style:name="id1-3-2-6-8-4-3-3">
      <text:list-level-style-bullet text:bullet-char="-" text:level="1">
        <style:list-level-properties text:min-label-width="10mm"/>
      </text:list-level-style-bullet>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5-3">
      <text:list-level-style-bullet text:bullet-char="-" text:level="1">
        <style:list-level-properties text:min-label-width="10mm"/>
      </text:list-level-style-bullet>
    </text:list-style>
    <text:list-style style:name="id1-3-2-6-8-5-3-1">
      <text:list-level-style-bullet text:bullet-char="-" text:level="1">
        <style:list-level-properties text:min-label-width="10mm"/>
      </text:list-level-style-bullet>
    </text:list-style>
    <text:list-style style:name="id1-3-2-6-8-5-3-2">
      <text:list-level-style-bullet text:bullet-char="-" text:level="1">
        <style:list-level-properties text:min-label-width="10mm"/>
      </text:list-level-style-bullet>
    </text:list-style>
    <text:list-style style:name="id1-3-2-6-8-5-3-2-3">
      <text:list-level-style-bullet text:bullet-char="-" text:level="1">
        <style:list-level-properties text:min-label-width="10mm"/>
      </text:list-level-style-bullet>
    </text:list-style>
    <text:list-style style:name="id1-3-2-6-8-5-3-2-3-1">
      <text:list-level-style-bullet text:bullet-char="-" text:level="1">
        <style:list-level-properties text:min-label-width="10mm"/>
      </text:list-level-style-bullet>
    </text:list-style>
    <text:list-style style:name="id1-3-2-6-8-5-3-2-3-2">
      <text:list-level-style-bullet text:bullet-char="-" text:level="1">
        <style:list-level-properties text:min-label-width="10mm"/>
      </text:list-level-style-bullet>
    </text:list-style>
    <text:list-style style:name="id1-3-2-6-8-6">
      <text:list-level-style-bullet style:num-suffix="" text:bullet-char="​" text:level="1">
        <style:list-level-properties text:min-label-width="10mm"/>
      </text:list-level-style-bullet>
    </text:list-style>
    <text:list-style style:name="id1-3-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subsidieregels Cultuur 2020-2021</text:p>
      <text:section text:name="regeling_id1-3-2" text:style-name="regeling">
        <text:section text:name="aanhef_id1-3-2-1" text:style-name="aanhef">
          <text:section text:name="preambule_id1-3-2-1-1" text:style-name="preambule">
            <text:p text:style-name="al">Gedeputeerde Staten van Limburg</text:p>
            <text:p text:style-name="al"/>
            <text:p text:style-name="al">Gelet op Provinciewet en de Algemene Subsidieverordening Provincie Limburg 2017 e.v.</text:p>
          </text:section>
          <text:section text:name="afkondiging_id1-3-2-1-2" text:style-name="afkondiging">
            <text:p text:style-name="afkondiging_top"/>
            <text:p text:style-name="al">maken ter voldoening aan het bepaalde in de Provinciewet en de Algemene Subsidieverordening Provincie Limburg 2017 e.v. bekend dat zij in hun vergadering van 21 januari 2020 hebben vastgesteld:</text:p>
            <text:p text:style-name="al"/>
            <text:p text:style-name="al">
            <text:span text:style-name="nadrukvet">NADERE SUBSIDIEREGELS CULTUUR 2020-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ultureel festival of evenement: een publieke en georganiseerde gebeurtenis/manifestatie/ happening/event, gericht op een groot bezoekersbereik gedurende een afgeronde periode, hoofdzakelijk bestaande uit activiteiten/aanbod op het gebied van kunst en cultuur. Een cultureel festival of evenement bestaat uit een aantal onderdelen dat samen één geheel vormt. Een festival of evenement hoeft niet tijdens één dag of meerdere aaneengesloten dagen plaats te vinden; de onderdelen die samen één geheel vormen kunnen ook met tussenpozen plaatsvinden, waarbij de onderdelen binnen een periode van 1 jaar dienen plaats te vinden.</text:p>
              </text:list-item>
              <text:list-item text:style-override="id1-3-2-2-1-3">
                <text:number>2.</text:number>
                <text:p text:style-name="al">Gezonde bedrijfsvoering: instellingen werken vraaggericht met een focus op de markt en op professionele, inhoudelijke en maatschappelijke ontwikkelingen vanuit een eigen visie en strategie. Instellingen werken aan het verbreden van hun financiële basis om minder afhankelijk te zijn van overheidsinkomsten.</text:p>
              </text:list-item>
              <text:list-item text:style-override="id1-3-2-2-1-4">
                <text:number>3.</text:number>
                <text:p text:style-name="al">Kunst en cultuur: de producten en activiteiten op het brede gebied van de kunsten (waaronder architectuur, beeldende kunst en vormgeving, letteren, podiumkunsten, creatieve industrie en cross-overs tussen deze disciplines). Het gaat om objecten of handelingen die door mensen zijn gemaakt of bedacht en vooral door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5">
                <text:number>4.</text:number>
                <text:p text:style-name="al">Project: een in tijd afgebakend samenhangend geheel van activiteiten, met een duidelijk geformuleerd doel en eindresultaat.</text:p>
              </text:list-item>
            </text:list>
          </text:section>
          <text:section text:name="artikel_id1-3-2-2-2" text:style-name="artikel">
            <text:p text:style-name="artikel_kop_titel"><text:span text:style-name="artikel_kop_label">Artikel</text:span> <text:span text:style-name="artikel_kop_nr">2</text:span> Doelstelling/doel van de regeling</text:p>
            <text:p text:style-name="al">Stimuleren van projecten passend binnen onderstaande speerpunten die bijdragen aan de uitvoering van het beleid zoals beschreven in het Beleidsprogramma Cultuur 2020-2021 ‘Ruimte voor Cultuur’:</text:p>
            <text:list text:style-name="id1-3-2-2-2-3">
              <text:list-item text:style-override="id1-3-2-2-2-3-1">
                <text:number>1.</text:number>
                <text:p text:style-name="al">Grensoverschrijdende culturele samenwerking (Bijlage 1 bij deze regeling);</text:p>
              </text:list-item>
              <text:list-item text:style-override="id1-3-2-2-2-3-2">
                <text:number>2.</text:number>
                <text:p text:style-name="al">Specifieke festivals voor mensen met een verstandelijke en/of lichamelijke beperking, specifieke bovenregionale festivals en evenementen op het gebied van carnaval, en specifieke provinciale (jeugd)orkesten gericht op talentontwikkeling (Bijlage 2 bij deze regeling);</text:p>
              </text:list-item>
              <text:list-item text:style-override="id1-3-2-2-2-3-3">
                <text:number>3.</text:number>
                <text:p text:style-name="al">Culturele festivals en evenementen (Bijlage 3 bij deze regeling).</text:p>
              </text:list-item>
            </text:list>
          </text:section>
          <text:section text:name="artikel_id1-3-2-2-3" text:style-name="artikel">
            <text:p text:style-name="artikel_kop_titel"><text:span text:style-name="artikel_kop_label">Artikel</text:span> <text:span text:style-name="artikel_kop_nr">3</text:span> Algemene subsidiecriteria</text:p>
            <text:p text:style-name="al">Om voor een subsidie in aanmerking te komen, gelden de volgende algemene criteria:</text:p>
            <text:list text:style-name="id1-3-2-2-3-3">
              <text:list-item text:style-override="id1-3-2-2-3-3-1">
                <text:number>1.</text:number>
                <text:p text:style-name="al">Een subsidieaanvraag kan slechts betrekking hebben op één van de bij deze regeling behorende Bijlages en dient te voldoen aan de daarin opgenomen criteria en voorwaarden;</text:p>
              </text:list-item>
              <text:list-item text:style-override="id1-3-2-2-3-3-2">
                <text:number>2.</text:number>
                <text:p text:style-name="al">Het project moet starten in het jaar 2020 en/of 2021;</text:p>
              </text:list-item>
              <text:list-item text:style-override="id1-3-2-2-3-3-3">
                <text:number>3.</text:number>
                <text:p text:style-name="al">Subsidieaanvrager (in het geval van een rechtspersoon) voert een gezonde bedrijfsvoering.</text:p>
              </text:list-item>
            </text:list>
          </text:section>
          <text:section text:name="artikel_id1-3-2-2-4" text:style-name="artikel">
            <text:p text:style-name="artikel_kop_titel"><text:span text:style-name="artikel_kop_label">Artikel</text:span> <text:span text:style-name="artikel_kop_nr">4</text:span> Afwijzingsgronden</text:p>
            <text:p text:style-name="al">In aanvulling op artikel 17 van de Algemene Subsidieverordening Provincie Limburg 2017 e.v., wordt de subsidieaanvraag afgewezen indien:</text:p>
            <text:list text:style-name="id1-3-2-2-4-3">
              <text:list-item text:style-override="id1-3-2-2-4-3-1">
                <text:number>1.</text:number>
                <text:p text:style-name="al">het project niet aansluit bij de doelstelling van deze nadere subsidieregels zoals gesteld in artikel 2;</text:p>
              </text:list-item>
              <text:list-item text:style-override="id1-3-2-2-4-3-2">
                <text:number>2.</text:number>
                <text:p text:style-name="al">de subsidieaanvraag niet is ingediend door een aanvrager zoals gesteld in de betreffende Bijlage waarbinnen subsidie wordt aangevraagd.</text:p>
              </text:list-item>
              <text:list-item text:style-override="id1-3-2-2-4-3-3">
                <text:number>3.</text:number>
                <text:p text:style-name="al">de subsidieaanvraag is ingediend door:</text:p>
                <text:list text:style-name="id1-3-2-2-4-3-3-3">
                  <text:list-item text:style-override="id1-3-2-2-4-3-3-3-1">
                    <text:number>-</text:number>
                    <text:p text:style-name="al">Stichting philharmonie zuidnederland, Stichting Provinciaal Museum Limburg (Het Bonnefanten), Stichting Limburgs Museum en/of Stichting Museumplein Limburg; en/of</text:p>
                  </text:list-item>
                  <text:list-item text:style-override="id1-3-2-2-4-3-3-3-2">
                    <text:number>-</text:number>
                    <text:p text:style-name="al">een organisatie die in het kader van de Nadere subsidieregels Cultuurplan en Subinfrastructuur 2017-2020 en/of de Nadere subsidieregels Cultuurplan en Subinfrastructuur 2021-2024 een subsidie ontvangt, voor zover het project waarvoor subsidie wordt aangevraagd start in dezelfde periode(s) als waarvoor in het kader van de Nadere subsidieregels Cultuurplan en Subinfrastructuur 2017-2020 en/of de Nadere subsidieregels Cultuurplan en Subinfrastructuur 2021-2024 een subsidie is toegekend;</text:p>
                  </text:list-item>
                </text:list>
              </text:list-item>
              <text:list-item text:style-override="id1-3-2-2-4-3-4">
                <text:number>4.</text:number>
                <text:p text:style-name="al">niet wordt voldaan aan (één van) de algemene subsidiecriteria in artikel 3 en/of het gestelde in de betreffende Bijlage waarbinnen subsidie wordt aangevraagd;</text:p>
              </text:list-item>
              <text:list-item text:style-override="id1-3-2-2-4-3-5">
                <text:number>5.</text:number>
                <text:p text:style-name="al">hetzelfde project al op een andere wijze door de Provincie Limburg wordt gesubsidieerd en/of gefinancierd. Indien voor het project een bijdrage wordt ontvangen van een organisatie die van de Provincie Limburg subsidie/financiering ontvangt om een bijdrage ten behoeve van projecten te verstrekken, wordt die bijdrage ook beschouwd als subsidiëring/financiering van de Provincie Limburg. Uitzondering zijn bijdragen van het Prins Bernhard Cultuurfonds Limburg en/of het Cultuurparticipatiefonds Limburg;</text:p>
              </text:list-item>
              <text:list-item text:style-override="id1-3-2-2-4-3-6">
                <text:number>6.</text:number>
                <text:p text:style-name="al">de subsidieaanvraag betrekking heeft op activiteiten die gericht zijn op de continuïteit van een onderneming/instelling;</text:p>
              </text:list-item>
              <text:list-item text:style-override="id1-3-2-2-4-3-7">
                <text:number>7.</text:number>
                <text:p text:style-name="al">de subsidieaanvraag is ontvangen buiten de periode zoals vermeld in artikel 7.</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Gedeputeerde Staten stellen de subsidieplafonds van deze nadere subsidieregels jaarlijks vast.</text:p>
              </text:list-item>
              <text:list-item text:style-override="id1-3-2-2-5-3">
                <text:number>2.</text:number>
                <text:p text:style-name="al">De wijze van verdeling van de subsidieplafonds kunt u raadplegen op <text:a xlink:href="http://www.limburg.nl/subsidies" xlink:type="simple">www.limburg.nl/subsidies</text:a> &gt; subsidieplafonds.</text:p>
              </text:list-item>
            </text:list>
          </text:section>
          <text:section text:name="artikel_id1-3-2-2-6" text:style-name="artikel">
            <text:p text:style-name="artikel_kop_titel"><text:span text:style-name="artikel_kop_label">Artikel</text:span> <text:span text:style-name="artikel_kop_nr">6</text:span> Indienen aanvraag</text:p>
            <text:list text:style-name="id1-3-2-2-6-2">
              <text:list-item text:style-override="id1-3-2-2-6-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 &gt; actuele subsidieregelingen.</text:p>
              </text:list-item>
              <text:list-item text:style-override="id1-3-2-2-6-3">
                <text:number>2.</text:number>
                <text:p text:style-name="al">Het standaard (digitaal) aanvraagformulier dient volledig ingevuld en rechtsgeldig ondertekend te worden en te zijn voorzien van de in het aanvraagformulier genoemde bijlage(n)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7" text:style-name="artikel">
            <text:p text:style-name="artikel_kop_titel"><text:span text:style-name="artikel_kop_label">Artikel</text:span> <text:span text:style-name="artikel_kop_nr">7</text:span> Termijn voor indienen aanvraag</text:p>
            <text:list text:style-name="id1-3-2-2-7-2">
              <text:list-item text:style-override="id1-3-2-2-7-2">
                <text:number>1.</text:number>
                <text:p text:style-name="al">De subsidieaanvraag kan vanaf de datum van inwerkingtreding van deze regeling worden ingediend en dient ten minste 8 weken voor aanvang van het project en uiterlijk 31 oktober 2021 te zijn ontvangen door Gedeputeerde Staten;</text:p>
              </text:list-item>
              <text:list-item text:style-override="id1-3-2-2-7-3">
                <text:number>2.</text:number>
                <text:p text:style-name="al">Voor projecten die starten in januari, februari, maart of april 2020 geldt de 8-wekentermijn zoals gesteld in het eerste lid van dit artikel niet, met dien verstande dat een aanvraag uiterlijk 1 mei 2020 moet zijn ontvangen door Gedeputeerde Staten;</text:p>
              </text:list-item>
              <text:list-item text:style-override="id1-3-2-2-7-4">
                <text:number>3.</text:number>
                <text:p text:style-name="al">Voor aanvragen ingediend binnen Bijlage 2 van deze regeling geldt de 8-wekentermijn zoals gesteld in het eerste lid van dit artikel niet, met dien verstande dat een aanvraag uiterlijk 1 november 2020 moet zijn ontvangen door Gedeputeerde Staten;</text:p>
              </text:list-item>
              <text:list-item text:style-override="id1-3-2-2-7-5">
                <text:number>4.</text:number>
                <text:p text:style-name="al">Voor de datum van ontvangst per post is de datum van de ontvangststempel van de Provincie Limburg bepalend en bij digitale aanvragen de datum van digitale ontvangst.</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In alle gevallen waarin deze regeling niet voorziet beslissen Gedeputeerde Staten.</text:p>
              </text:list-item>
              <text:list-item text:style-override="id1-3-2-2-8-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9" text:style-name="artikel">
            <text:p text:style-name="artikel_kop_titel"><text:span text:style-name="artikel_kop_label">Artikel</text:span> <text:span text:style-name="artikel_kop_nr">9</text:span> Inwerkingtreding, beëindiging en citeertitel</text:p>
            <text:list text:style-name="id1-3-2-2-9-2">
              <text:list-item text:style-override="id1-3-2-2-9-2">
                <text:number>1.</text:number>
                <text:p text:style-name="al">Deze Nadere subsidieregels treden in werking met ingang van de dag na de dag van publicatie in het Provinciaal Blad.</text:p>
              </text:list-item>
              <text:list-item text:style-override="id1-3-2-2-9-3">
                <text:number>2.</text:number>
                <text:p text:style-name="al">Deze Nadere subsidieregels vervallen met ingang van 1 januari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9-4">
                <text:number>3.</text:number>
                <text:p text:style-name="al">Deze regeling kan worden aangehaald als “Nadere subsidieregels Cultuur 2020-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januar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Projectsubsidie Grensoverschrijdende culturele samenwerking</text:p>
          <text:p text:style-name="tussenkopvet">Aanvrager</text:p>
          <text:p text:style-name="al">Natuurlijke personen en rechtspersonen.</text:p>
          <text:p text:style-name="tussenkopvet">Specifieke subsidiecriteria</text:p>
          <text:p text:style-name="al">Om voor een subsidie in aanmerking te komen, gelden de volgende specifieke criteria:</text:p>
          <text:list text:style-name="id1-3-2-4-6">
            <text:list-item text:style-override="id1-3-2-4-6-1">
              <text:number>1.</text:number>
              <text:p text:style-name="al">Het project richt zich op de totstandkoming en/of intensivering van grensoverschrijdende culturele samenwerking qua inhoud, samenwerkingsverbanden en/of uitstraling, tussen in ieder geval een partij uit Nederlands-Limburg en ten minste één partij uit Vlaanderen, Noordrijn-Westfalen en/of (het overige gebied van) de Euregio Maas-Rijn. Deze samenwerking dient niet alleen te bestaan uit het leveren van één of meerdere producten of diensten door één van de partijen aan de andere partij(en);</text:p>
            </text:list-item>
            <text:list-item text:style-override="id1-3-2-4-6-2">
              <text:number>2.</text:number>
              <text:p text:style-name="al">Het project draagt vanuit deze grensoverschrijdende culturele samenwerking bij aan het realiseren van een concreet cultureel aanbod;</text:p>
            </text:list-item>
            <text:list-item text:style-override="id1-3-2-4-6-3">
              <text:number>3.</text:number>
              <text:p text:style-name="al">Ten minste één van de betrokken partners is de partij die het cultureel aanbod daadwerkelijk uitvoert;</text:p>
            </text:list-item>
            <text:list-item text:style-override="id1-3-2-4-6-4">
              <text:number>4.</text:number>
              <text:p text:style-name="al">Het project bereikt een publiek uit Nederlands Limburg én uit Vlaanderen, Noordrijn-Westfalen en/of (het overige gebied van) de Euregio Maas-Rijn voor het cultureel aanbod, bijvoorbeeld door middel van tweetalige communicatie/PR over de activiteiten;</text:p>
            </text:list-item>
            <text:list-item text:style-override="id1-3-2-4-6-5">
              <text:number>5.</text:number>
              <text:p text:style-name="al">Voor eenzelfde (terugkerend) project is binnen deze Bijlage éénmaal per kalenderjaar subsidie mogelijk;</text:p>
            </text:list-item>
            <text:list-item text:style-override="id1-3-2-4-6-6">
              <text:number>6.</text:number>
              <text:p text:style-name="al">Voor eenzelfde (terugkerend) project kan in totaliteit maximaal vijf keer een provinciale subsidie worden ontvangen. Reeds ontvangen subsidies in het kader van de Nadere subsidieregels Cultuur 2015-2019 (vervallen) en/of deze Nadere subsidieregels Cultuur 2020-2021 zullen hierbij worden meegenomen.</text:p>
            </text:list-item>
          </text:list>
          <text:p text:style-name="tussenkopvet">Subsidiebedrag</text:p>
          <text:list text:style-name="id1-3-2-4-8">
            <text:list-item text:style-override="id1-3-2-4-8-1">
              <text:number>1.</text:number>
              <text:p text:style-name="al">Het subsidiebedrag voor een projectaanvraag bedraagt maximaal 35% van de totale subsidiabele kosten;</text:p>
            </text:list-item>
            <text:list-item text:style-override="id1-3-2-4-8-2">
              <text:number>2.</text:number>
              <text:p text:style-name="al">Naast de in artikel 15, van de Algemene Subsidieverordening Provincie Limburg 2017 e.v. genoemde niet-subsidiabele kosten, zijn ook de volgende kosten niet subsidiabel. Het betreft kosten die gerelateerd zijn aan:</text:p>
              <text:list text:style-name="id1-3-2-4-8-2-3">
                <text:list-item text:style-override="id1-3-2-4-8-2-3-1">
                  <text:number>-</text:number>
                  <text:p text:style-name="al">reis- en verblijfkosten (bij concertreizen);</text:p>
                </text:list-item>
                <text:list-item text:style-override="id1-3-2-4-8-2-3-2">
                  <text:number>-</text:number>
                  <text:p text:style-name="al">drukwerk voor boeken en schriftelijke publicaties (behoudens ten behoeve van de communicatie/PR over de activiteiten);</text:p>
                </text:list-item>
                <text:list-item text:style-override="id1-3-2-4-8-2-3-3">
                  <text:number>-</text:number>
                  <text:p text:style-name="al">oprichten en onderhouden van websites;</text:p>
                </text:list-item>
                <text:list-item text:style-override="id1-3-2-4-8-2-3-4">
                  <text:number>-</text:number>
                  <text:p text:style-name="al">onvoorziene uitgaven (post onvoorzien);</text:p>
                </text:list-item>
                <text:list-item text:style-override="id1-3-2-4-8-2-3-5">
                  <text:number>-</text:number>
                  <text:p text:style-name="al">consumptieve kosten (drank, eten, en dergelijke);</text:p>
                </text:list-item>
                <text:list-item text:style-override="id1-3-2-4-8-2-3-6">
                  <text:number>-</text:number>
                  <text:p text:style-name="al">reprise, herdruk of heruitgave;</text:p>
                </text:list-item>
              </text:list>
            </text:list-item>
            <text:list-item text:style-override="id1-3-2-4-8-3">
              <text:number>3.</text:number>
              <text:p text:style-name="al">Subsidies onder de € 1.000,- worden niet verstrekt.</text:p>
            </text:list-item>
          </text:list>
          <text:p text:style-name="al"/>
        </text:section>
        <text:section text:name="bijlage_id1-3-2-5" text:style-name="bijlage">
          <text:p text:style-name="bijlage_top"/>
          <text:p text:style-name="hoofdstuk_kop"><text:span text:style-name="label">Bijlage</text:span> <text:span text:style-name="nr">2</text:span> Specifieke projecten</text:p>
          <text:p text:style-name="tussenkopvet">Aanvrager en subsidiebedrag</text:p>
          <text:p text:style-name="al">Binnen deze Bijlage kan aan rechtspersonen die in zowel het jaar 2020 als het jaar 2021 onderstaande bovenregionale culturele festivals en evenementen met een groot belang voor cultuurparticipatie en talentontwikkeling organiseren, eenmalig voor de uitvoering van het festival/evenement voor beide jaren in totaliteit het volgende maximale subsidiebedrag worden toegekend:</text:p>
          <text:list text:style-name="id1-3-2-5-4">
            <text:list-item text:style-override="id1-3-2-5-4-1">
              <text:number>-</text:number>
              <text:p text:style-name="al">Boètegewoeëne Boètezitting Venlo: € 10.000,-;</text:p>
            </text:list-item>
            <text:list-item text:style-override="id1-3-2-5-4-2">
              <text:number>-</text:number>
              <text:p text:style-name="al">Sjtasiefestasie Roermond: € 10.000,-;</text:p>
            </text:list-item>
            <text:list-item text:style-override="id1-3-2-5-4-3">
              <text:number>-</text:number>
              <text:p text:style-name="al">Groeëte Gulpener Vastelaovesfinale: € 10.000,-;</text:p>
            </text:list-item>
            <text:list-item text:style-override="id1-3-2-5-4-4">
              <text:number>-</text:number>
              <text:p text:style-name="al">Limburgs Vastelaovesleedjes Konkoer (LVK): € 10.000,-;</text:p>
            </text:list-item>
            <text:list-item text:style-override="id1-3-2-5-4-5">
              <text:number>-</text:number>
              <text:p text:style-name="al">Tiener Vastelaovend Konkoer (TVK): € 10.000,-;</text:p>
            </text:list-item>
            <text:list-item text:style-override="id1-3-2-5-4-6">
              <text:number>-</text:number>
              <text:p text:style-name="al">Kinjer Vastelaovend Leedjesfestival (KVL): € 10.000,-;</text:p>
            </text:list-item>
            <text:list-item text:style-override="id1-3-2-5-4-7">
              <text:number>-</text:number>
              <text:p text:style-name="al">Funpop: € 15.000,-;</text:p>
            </text:list-item>
            <text:list-item text:style-override="id1-3-2-5-4-8">
              <text:number>-</text:number>
              <text:p text:style-name="al">WinterZon Festival (afwijkend geldt in dit geval dat aanvrager het evenement in het jaar 2020 óf 2021 moet organiseren): € 7.500,-.</text:p>
            </text:list-item>
          </text:list>
          <text:p text:style-name="al">Binnen deze Bijlage kan ook voor de volgende regionale (jeugd)orkesten gericht op talentontwikkeling eenmalig voor de uitvoering van hun activiteiten in de jaren 2020 en 2021 in totaliteit voor beide jaren het volgende maximale subsidiebedrag worden toegekend:</text:p>
          <text:list text:style-name="id1-3-2-5-6">
            <text:list-item text:style-override="id1-3-2-5-6-1">
              <text:number>-</text:number>
              <text:p text:style-name="al">Limburgse Bond voor Muziekgezelschappen: € 15.000,-;</text:p>
            </text:list-item>
            <text:list-item text:style-override="id1-3-2-5-6-2">
              <text:number>-</text:number>
              <text:p text:style-name="al">Limburgs Fanfare Orkest: € 15.000,-;</text:p>
            </text:list-item>
            <text:list-item text:style-override="id1-3-2-5-6-3">
              <text:number>-</text:number>
              <text:p text:style-name="al">Brassband Limburg: € 15.000,-;</text:p>
            </text:list-item>
            <text:list-item text:style-override="id1-3-2-5-6-4">
              <text:number>-</text:number>
              <text:p text:style-name="al">Limburgs Jeugd Symfonieorkest Amikejo: € 15.000,-.</text:p>
            </text:list-item>
          </text:list>
          <text:p text:style-name="al"/>
        </text:section>
        <text:section text:name="bijlage_id1-3-2-6" text:style-name="bijlage">
          <text:p text:style-name="bijlage_top"/>
          <text:p text:style-name="hoofdstuk_kop"><text:span text:style-name="label">Bijlage</text:span> <text:span text:style-name="nr">3</text:span> Projectsubsidie Culturele festivals en evenementen</text:p>
          <text:p text:style-name="tussenkopvet">Aanvrager</text:p>
          <text:p text:style-name="al">Privaatrechtelijke rechtspersonen.</text:p>
          <text:p text:style-name="tussenkopvet">Specifieke subsidiecriteria</text:p>
          <text:p text:style-name="al">Om voor een subsidie in aanmerking te komen, gelden de volgende specifieke criteria:</text:p>
          <text:list text:style-name="id1-3-2-6-6">
            <text:list-item text:style-override="id1-3-2-6-6-1">
              <text:number>1.</text:number>
              <text:p text:style-name="al">Het project moet een bovenregionaal cultureel festival of evenement betreffen dat geheel of gedeeltelijk plaatsvindt in de provincie Nederlands Limburg;</text:p>
            </text:list-item>
            <text:list-item text:style-override="id1-3-2-6-6-2">
              <text:number>2.</text:number>
              <text:p text:style-name="al">Het cultureel festival of evenement heeft een publieksbereik van ten minste 2.500 bezoekers;</text:p>
            </text:list-item>
            <text:list-item text:style-override="id1-3-2-6-6-3">
              <text:number>3.</text:number>
              <text:p text:style-name="al">Het cultureel festival of evenement moet een podium bieden aan talenten en/of gefaciliteerd worden door talenten.</text:p>
              <text:p text:style-name="al">Talenten zijn personen die studeren aan of afgestudeerd zijn aan een (inter)nationale kunstvakopleiding op minimaal MBO-niveau met ambitie om door te groeien in hun professionele ontwikkeling;</text:p>
            </text:list-item>
            <text:list-item text:style-override="id1-3-2-6-6-4">
              <text:number>4.</text:number>
              <text:p text:style-name="al">Het cultureel festival of evenement moet aandacht besteden aan jonge/nieuwe kunstvormen en/of aandacht besteden aan kwetsbare bezoekersdoelgroepen;</text:p>
            </text:list-item>
            <text:list-item text:style-override="id1-3-2-6-6-5">
              <text:number>5.</text:number>
              <text:p text:style-name="al">Het cultureel festival of evenement moet financieel worden ondersteund door minimaal één gemeente.</text:p>
              <text:p text:style-name="al">Deze bepaling geldt niet voor provinciale festivals of evenementen georganiseerd en aangevraagd door de Limburgse Bond van Muziekgezelschappen, de Limburgse Bond van Tamboerkorpsen, Toneelhuis LFA en/of het Verbindend Netwerk Koorzang Limburg;</text:p>
            </text:list-item>
            <text:list-item text:style-override="id1-3-2-6-6-6">
              <text:number>6.</text:number>
              <text:p text:style-name="al">Het cultureel festival of evenement moet financieel worden ondersteund door minimaal één organisatie uit de private sector;</text:p>
            </text:list-item>
            <text:list-item text:style-override="id1-3-2-6-6-7">
              <text:number>7.</text:number>
              <text:p text:style-name="al">Voor een terugkerend project is binnen deze Bijlage éénmaal per kalenderjaar subsidie mogelijk;</text:p>
            </text:list-item>
            <text:list-item text:style-override="id1-3-2-6-6-8">
              <text:number>8.</text:number>
              <text:p text:style-name="al">Het festival of evenement betreft géén:</text:p>
              <text:list text:style-name="id1-3-2-6-6-8-3">
                <text:list-item text:style-override="id1-3-2-6-6-8-3-1">
                  <text:number>-</text:number>
                  <text:p text:style-name="al">culinair festival of evenement;</text:p>
                </text:list-item>
                <text:list-item text:style-override="id1-3-2-6-6-8-3-2">
                  <text:number>-</text:number>
                  <text:p text:style-name="al">carnavalsgericht festival of evenement;</text:p>
                </text:list-item>
                <text:list-item text:style-override="id1-3-2-6-6-8-3-3">
                  <text:number>-</text:number>
                  <text:p text:style-name="al">winterfestival of -evenement (waaronder intocht Sinterklaas, kerstmarkten);</text:p>
                </text:list-item>
                <text:list-item text:style-override="id1-3-2-6-6-8-3-4">
                  <text:number>-</text:number>
                  <text:p text:style-name="al">festival of evenement dat bestemd is voor een zeer selecte groep (bijvoorbeeld alleen studenten);</text:p>
                </text:list-item>
                <text:list-item text:style-override="id1-3-2-6-6-8-3-5">
                  <text:number>-</text:number>
                  <text:p text:style-name="al">specifieke tentoonstelling(en), expositie(s), theater- of toneelvoorstelling(en); en/of</text:p>
                </text:list-item>
                <text:list-item text:style-override="id1-3-2-6-6-8-3-6">
                  <text:number>-</text:number>
                  <text:p text:style-name="al">concertreis.</text:p>
                </text:list-item>
              </text:list>
            </text:list-item>
          </text:list>
          <text:p text:style-name="tussenkopvet">Subsidiebedrag</text:p>
          <text:list text:style-name="id1-3-2-6-8">
            <text:list-item text:style-override="id1-3-2-6-8-1">
              <text:number>1.</text:number>
              <text:p text:style-name="al">Het subsidiebedrag bedraagt niet méér dan de optelling van de financiële bijdrage(n) van gemeente(n), andere regionale of provinciale overheden en het bedrijfsleven.</text:p>
              <text:p text:style-name="al">Deze bepaling geldt niet voor provinciale festivals of evenementen georganiseerd en aangevraagd door de Limburgse Bond van Muziekgezelschappen, de Limburgse Bond van Tamboerkorpsen, Toneelhuis LFA en/of het Verbindend Netwerk Koorzang Limburg;</text:p>
            </text:list-item>
            <text:list-item text:style-override="id1-3-2-6-8-2">
              <text:number>2.</text:number>
              <text:p text:style-name="al">Het subsidiebedrag bedraagt niet méér dan € 20.000,-;</text:p>
            </text:list-item>
            <text:list-item text:style-override="id1-3-2-6-8-3">
              <text:number>3.</text:number>
              <text:p text:style-name="al">Het subsidiebedrag, bedraagt niet méér dan 35% van de totale subsidiabele kosten;</text:p>
            </text:list-item>
            <text:list-item text:style-override="id1-3-2-6-8-4">
              <text:number>4.</text:number>
              <text:p text:style-name="al">Naast de in artikel 15, van de Algemene Subsidieverordening Provincie Limburg 2017 e.v. genoemde niet-subsidiabele kosten, zijn ook de volgende kosten niet subsidiabel. Het betreft kosten die gerelateerd zijn aan:</text:p>
              <text:list text:style-name="id1-3-2-6-8-4-3">
                <text:list-item text:style-override="id1-3-2-6-8-4-3-1">
                  <text:number>-</text:number>
                  <text:p text:style-name="al">drukwerk voor boeken en schriftelijke publicaties (behoudens ten behoeve van de communicatie/PR over de te organiseren activiteiten);</text:p>
                </text:list-item>
                <text:list-item text:style-override="id1-3-2-6-8-4-3-2">
                  <text:number>-</text:number>
                  <text:p text:style-name="al">onvoorziene uitgaven (post onvoorzien);</text:p>
                </text:list-item>
                <text:list-item text:style-override="id1-3-2-6-8-4-3-3">
                  <text:number>-</text:number>
                  <text:p text:style-name="al">consumptieve kosten (drank, eten en dergelijke);</text:p>
                </text:list-item>
              </text:list>
            </text:list-item>
            <text:list-item text:style-override="id1-3-2-6-8-5">
              <text:number>5.</text:number>
              <text:p text:style-name="al">Bovenop het te verstrekken subsidiebedrag kan een aanvullend subsidiebedrag van maximaal 2 x 10% worden verstrekt, te weten:</text:p>
              <text:list text:style-name="id1-3-2-6-8-5-3">
                <text:list-item text:style-override="id1-3-2-6-8-5-3-1">
                  <text:number>-</text:number>
                  <text:p text:style-name="al">10% indien het cultureel festival of evenement aanbod/activiteiten bevat in meer dan één discipline op het gebied van kunst en cultuur;</text:p>
                </text:list-item>
                <text:list-item text:style-override="id1-3-2-6-8-5-3-2">
                  <text:number>-</text:number>
                  <text:p text:style-name="al">10% indien:</text:p>
                  <text:list text:style-name="id1-3-2-6-8-5-3-2-3">
                    <text:list-item text:style-override="id1-3-2-6-8-5-3-2-3-1">
                      <text:number>-</text:number>
                      <text:p text:style-name="al">minimaal één van de culturele programmaonderdelen van het cultureel festival of evenement de stedelijke omgeving en/of het Limburgs landschap als onderwerp heeft; en/of</text:p>
                    </text:list-item>
                    <text:list-item text:style-override="id1-3-2-6-8-5-3-2-3-2">
                      <text:number>-</text:number>
                      <text:p text:style-name="al">op het cultureel festival of evenement duurzaamheidsmaatregelen worden gehanteerd.</text:p>
                    </text:list-item>
                  </text:list>
                </text:list-item>
              </text:list>
            </text:list-item>
            <text:list-item text:style-override="id1-3-2-6-8-6">
              <text:number/>
              <text:p text:style-name="al">Duurzaamheidsmaatregelen zijn milieumaatregelen die bijdragen aan het duurzaam gedrag van bezoekers op culturele festivals of evenementen en/of aan het duurzaam produceren/organiseren van een cultureel festival of evenement;</text:p>
            </text:list-item>
            <text:list-item text:style-override="id1-3-2-6-8-7">
              <text:number>6.</text:number>
              <text:p text:style-name="al">Subsidies onder de € 2.500,- worden niet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Provinciewet]|[1.0:c:BWBR0005645&amp;g=2020-01-01</meta:user-defined>
    <meta:user-defined meta:name="DC.source">https://decentrale.regelgeving.overheid.nl/cvdr/xhtmloutput/Historie/Limburg/600894/CVDR600894_2.html</meta:user-defined>
    <meta:user-defined meta:name="OVERHEIDop.referentienummer">PB 08-2020</meta:user-defined>
    <meta:user-defined meta:name="DCTERMS.alternative">Nadere subsidieregels Cultuur 2020-2021</meta:user-defined>
    <dc:language>nl</dc:language>
    <meta:user-defined meta:name="OVERHEID.Provincie/DC.spatial">Limburg</meta:user-defined>
    <meta:user-defined meta:name="DC.title">Nadere subsidieregels Cultuur 2020-2021</meta:user-defined>
    <meta:user-defined meta:name="DCTERMS.W3CDTF/DCTERMS.available">2020-01-29</meta:user-defined>
    <meta:user-defined meta:name="DCTERMS.W3CDTF/OVERHEIDop.jaargang">2020</meta:user-defined>
    <meta:user-defined meta:name="OVERHEIDop.publicationIssue">520</meta:user-defined>
    <meta:user-defined meta:name="OVERHEIDop.betreftRegeling">CVDR636609_1</meta:user-defined>
    <meta:user-defined meta:name="OVERHEIDop.PrbID/DC.identifier">prb-2020-520</meta:user-defined>
    <meta:user-defined meta:name="xs:date/OVERHEIDop.startdatum">2020-01-30</meta:user-defined>
    <meta:user-defined meta:name="xs:date/OVERHEIDop.einddatum">2022-01-01</meta:user-defined>
    <meta:user-defined meta:name="OVERHEIDop.versieInformatie"/>
  </office:meta>
</office:document-meta>
</file>