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aanvraag omgevingsvergunning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van een transformatorhuisje</text:p>
            <text:p text:style-name="common-al">Locatie: O-I Netherlands B.V., Nieuweweg 25, 6221 AA Maastricht </text:p>
            <text:p text:style-name="common-al">Datum aanvraag: 21 juli 2020 </text:p>
            <text:p text:style-name="common-al">Zaaknummer: 2020-204838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38</meta:user-defined>
    <meta:user-defined meta:name="DCTERMS.abstract">Provincie Limburg, aanvraag omgevingsvergunning O-I Netherlands B.V., Nieuweweg 25, 6221 AA  Maastricht</meta:user-defined>
    <dc:language>nl</dc:language>
    <meta:user-defined meta:name="OVERHEID.EPSG28992/DC.spatial">177283.769 318957.95</meta:user-defined>
    <meta:user-defined meta:name="DC.title">Provincie Limburg, aanvraag omgevingsvergunning O-I Netherlands B.V., Nieuweweg 25, 6221 AA Maastricht</meta:user-defined>
    <meta:user-defined meta:name="OVERHEID.PostcodeHuisnummer/OVERHEIDop.postcodeHuisnummer">6221AA 25</meta:user-defined>
    <meta:user-defined meta:name="OVERHEIDop.straatnaam">Nieuweweg</meta:user-defined>
    <meta:user-defined meta:name="OVERHEIDop.woonplaats">Maastri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5198</meta:user-defined>
    <meta:user-defined meta:name="OVERHEIDop.PrbID/DC.identifier">prb-2020-5198</meta:user-defined>
    <meta:user-defined meta:name="OVERHEIDop.versieInformatie"/>
  </office:meta>
</office:document-meta>
</file>