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sbesluit Goedkeuring Brandbestrijdings- en calamiteitenplan, Duitslandweg 1 in Bru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op grond van voorschrift 5.3.2. van de omgevingsvergunning (Z2017-00021863) hebben besloten, het Brandbestrijdings- en calamiteitenplan van Agro-Energie Hardenberg, versie 2.1 d.d. juli 2020, goed te keuren voor de duur van vijf jaar vanaf verzending van dit besluit</text:p>
            <text:p text:style-name="common-al">Het besluit is als bijlage opgenomen bij deze publicatie.</text:p>
            <text:p text:style-name="common-al">Het besluit ligt ter inzage in het provinciehuis. Daarnaast wordt een kennisgeving gepubliceerd op de landelijke website www.overheid.nl.</text:p>
            <text:p text:style-name="last-al">De dag na de bekendmaking treedt de beschikking in werking. Binnen zes weken na bekendmaking kan bezwaar worden aangetekend bij het college van Gedeputeerde Staten van Overijssel, Postbus 10078, 8000 GB Zwolle. Het indienen van een bezwaarschrift schorst de werking van de beschikking niet. Hebben u of derde belanghebbenden er belang bij dat de werking van deze beschikking wordt geschorst, dan kan om een voorlopige voorziening worden verzocht bij de Voorzieningenrechter van de Rechtbank Overijssel, sector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195</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95</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95</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9519.59 508102.02</meta:user-defined>
    <meta:user-defined meta:name="DC.title">Goedkeuringsbesluit Goedkeuring Brandbestrijdings- en calamiteitenplan, Duitslandweg 1 in Brucht</meta:user-defined>
    <meta:user-defined meta:name="OVERHEID.PostcodeHuisnummer/OVERHEIDop.postcodeHuisnummer">7696KB 1</meta:user-defined>
    <meta:user-defined meta:name="OVERHEIDop.straatnaam">Duitslandweg</meta:user-defined>
    <meta:user-defined meta:name="OVERHEIDop.woonplaats">Brucht</meta:user-defined>
    <meta:user-defined meta:name="DCTERMS.W3CDTF/DCTERMS.available">2020-08-03</meta:user-defined>
    <meta:user-defined meta:name="OVERHEIDop.externeBijlage">Z2020-00002112-002 Duitslandweg 1, Brucht - goe...|exb-2020-41508</meta:user-defined>
    <meta:user-defined meta:name="DCTERMS.W3CDTF/OVERHEIDop.jaargang">2020</meta:user-defined>
    <meta:user-defined meta:name="OVERHEIDop.publicationIssue">5195</meta:user-defined>
    <meta:user-defined meta:name="OVERHEIDop.PrbID/DC.identifier">prb-2020-5195</meta:user-defined>
    <meta:user-defined meta:name="OVERHEIDop.versieInformatie"/>
  </office:meta>
</office:document-meta>
</file>