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het uitbreiden van de opslagcapaciteit met twee kapschuren, voor een periode van ten  hoogste 15 jaar, Autrichehavenweg 10 in Westdor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Bedrijf : Vlaeynatie B.V.</text:p>
            <text:p text:style-name="common-al">Locatie : Autrichehavenweg 10, 4554 MB Westdorpe</text:p>
            <text:p text:style-name="common-al">Activiteit : Bouwen en Milieuneutraal wijzigen</text:p>
            <text:p text:style-name="common-al">Voor : Het uitbreiden van de opslagcapaciteit met twee kapschuren, voor een periode van ten  hoogste 15 jaar</text:p>
            <text:p text:style-name="common-al">Aanvraagdatum : 20 mei 2020</text:p>
            <text:p text:style-name="common-al">Besluitdatum : 29 juli 2020</text:p>
            <text:p text:style-name="common-al">Bekendmaking : 29 juli 2020</text:p>
            <text:p text:style-name="common-al">Zaaknummer : 9999178225</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782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18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8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8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78225</meta:user-defined>
    <dc:language>nl</dc:language>
    <meta:user-defined meta:name="OVERHEID.EPSG28992/DC.spatial">47235.195 364519.331</meta:user-defined>
    <meta:user-defined meta:name="DC.title">Provincie Zeeland – Verlening reguliere omgevingsvergunning voor het uitbreiden van de opslagcapaciteit met twee kapschuren, voor een periode van ten  hoogste 15 jaar, Autrichehavenweg 10 in Westdorpe</meta:user-defined>
    <meta:user-defined meta:name="OVERHEID.PostcodeHuisnummer/OVERHEIDop.postcodeHuisnummer">4554MB 10</meta:user-defined>
    <meta:user-defined meta:name="OVERHEIDop.straatnaam">Autrichehavenweg</meta:user-defined>
    <meta:user-defined meta:name="OVERHEIDop.woonplaats">Westdorpe</meta:user-defined>
    <meta:user-defined meta:name="DCTERMS.W3CDTF/DCTERMS.available">2020-08-05</meta:user-defined>
    <meta:user-defined meta:name="DCTERMS.W3CDTF/OVERHEIDop.jaargang">2020</meta:user-defined>
    <meta:user-defined meta:name="OVERHEIDop.publicationIssue">5189</meta:user-defined>
    <meta:user-defined meta:name="OVERHEIDop.PrbID/DC.identifier">prb-2020-5189</meta:user-defined>
    <meta:user-defined meta:name="OVERHEIDop.versieInformatie"/>
  </office:meta>
</office:document-meta>
</file>