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lenging vergunning tijdelijke keten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Vopak Terminal Vlissingen</text:p>
            <text:p text:style-name="common-al">Locatie : Frankrijkweg 4, 4455 TR Nieuwdorp</text:p>
            <text:p text:style-name="common-al">Activiteit : Bouwen</text:p>
            <text:p text:style-name="common-al">Voor : Verlenging vergunning tijdelijke keten</text:p>
            <text:p text:style-name="common-al">Aanvraagdatum : 9 juni 2020</text:p>
            <text:p text:style-name="common-al">Verzenddatum : 29 juli 2020</text:p>
            <text:p text:style-name="common-al">Zaaknummer : 99991802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285</meta:user-defined>
    <dc:language>nl</dc:language>
    <meta:user-defined meta:name="OVERHEID.EPSG28992/DC.spatial">38963.405 386972.61</meta:user-defined>
    <meta:user-defined meta:name="DC.title">Provincie Zeeland - Verlenging proceduretermijn aanvraag reguliere omgevingsvergunning voor verlenging vergunning tijdelijke keten, Frankrijkweg 4 in Nieuwdorp</meta:user-defined>
    <meta:user-defined meta:name="OVERHEID.PostcodeHuisnummer/OVERHEIDop.postcodeHuisnummer">4455TR 4</meta:user-defined>
    <meta:user-defined meta:name="OVERHEIDop.straatnaam">Frankrijkweg</meta:user-defined>
    <meta:user-defined meta:name="OVERHEIDop.woonplaats">Nieuw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5188</meta:user-defined>
    <meta:user-defined meta:name="OVERHEIDop.PrbID/DC.identifier">prb-2020-5188</meta:user-defined>
    <meta:user-defined meta:name="OVERHEIDop.versieInformatie"/>
  </office:meta>
</office:document-meta>
</file>