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het uitdiepen van de Kaloothaven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North Sea Port Netherlands N.V. </text:span>te Terneuzen aangevraagde vergunning ingevolge de Ontgrondingenwet verlenen met voorschriften ter bescherming van de bij de ontgronding betrokken belangen.</text:p>
            <text:p text:style-name="common-al">Het betreft het uitvoeren van ontgrondingswerkzaamheden voor het uitdiepen van de Kaloothaven voor de realisatie van een kade uitbreiding op een perceel kadastraal bekend BSL01-A-1639, te Nieuwdorp, gemeente Borsele.</text:p>
            <text:p text:style-name="common-al">De aanvraag en de overige stukken liggen van 5 augustus 2020 tot en met 16 september september 2020 ter inzage:</text:p>
            <text:p text:style-name="common-al"/>
            <text:list text:style-name="id1-3-2-1-1-5">
              <text:list-item text:style-override="id1-3-2-1-1-5-1">
                <text:number>–</text:number>
                <text:p text:style-name="al">
                <text:span text:style-name="nadrukvet">Gemeentehuis van de gemeente Borsele</text:span>
              </text:p>
              </text:list-item>
            </text:list>
            <text:p text:style-name="common-al">Tot en met 16 september 2020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17 september 2020 in werking, tenzij een verzoek tot het treffen van een voorlopige voorziening is gedaan bij de Voorzitter van de Afdeling bestuursrechtspraak van de Raad van State.</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04/00240854</meta:user-defined>
    <dc:language>nl</dc:language>
    <meta:user-defined meta:name="OVERHEID.EPSG28992/DC.spatial">37908.388 385035.214</meta:user-defined>
    <meta:user-defined meta:name="DC.title">Provincie Zeeland - Verlening definitieve vergunning Ontgrondingenwet voor het uitdiepen van de Kaloothaven in Nieuwdorp</meta:user-defined>
    <meta:user-defined meta:name="OVERHEIDop.straatnaam">Monacoweg</meta:user-defined>
    <meta:user-defined meta:name="OVERHEIDop.woonplaats">Nieuwdorp</meta:user-defined>
    <meta:user-defined meta:name="DCTERMS.W3CDTF/DCTERMS.available">2020-08-05</meta:user-defined>
    <meta:user-defined meta:name="DCTERMS.W3CDTF/OVERHEIDop.jaargang">2020</meta:user-defined>
    <meta:user-defined meta:name="OVERHEIDop.publicationIssue">5186</meta:user-defined>
    <meta:user-defined meta:name="OVERHEIDop.PrbID/DC.identifier">prb-2020-5186</meta:user-defined>
    <meta:user-defined meta:name="OVERHEIDop.versieInformatie"/>
  </office:meta>
</office:document-meta>
</file>