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en tijdelijke legioblokkenmuur i.v.m. het uitvoeren van de tussentijdse maatregelen van de PGS15 opslag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Indaver Industrial Waste Services B.V.</text:p>
            <text:p text:style-name="common-al">Locatie : Willemskerkeweg 5, 4542 NN Hoek</text:p>
            <text:p text:style-name="common-al">Activiteit : Bouwen</text:p>
            <text:p text:style-name="common-al">Voor : Het plaatsen van een tijdelijke legioblokkenmuur i.v.m. het uitvoeren van de tussentijdse maatregelen van de PGS15 opslag</text:p>
            <text:p text:style-name="common-al">Aanvraagdatum : 23 juli 2020</text:p>
            <text:p text:style-name="common-al">Zaaknummer : 99991857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18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8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85744</meta:user-defined>
    <dc:language>nl</dc:language>
    <meta:user-defined meta:name="OVERHEID.EPSG28992/DC.spatial">44149.404 372957.718</meta:user-defined>
    <meta:user-defined meta:name="DC.title">Provincie Zeeland - Aanvraag reguliere omgevingsvergunning voor plaatsen van een tijdelijke legioblokkenmuur i.v.m. het uitvoeren van de tussentijdse maatregelen van de PGS15 opslag, Willemskerkeweg 5 in Hoek</meta:user-defined>
    <meta:user-defined meta:name="OVERHEID.PostcodeHuisnummer/OVERHEIDop.postcodeHuisnummer">4542NN 5</meta:user-defined>
    <meta:user-defined meta:name="OVERHEIDop.straatnaam">Willemskerkeweg</meta:user-defined>
    <meta:user-defined meta:name="OVERHEIDop.woonplaats">H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5184</meta:user-defined>
    <meta:user-defined meta:name="OVERHEIDop.PrbID/DC.identifier">prb-2020-5184</meta:user-defined>
    <meta:user-defined meta:name="OVERHEIDop.versieInformatie"/>
  </office:meta>
</office:document-meta>
</file>