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ntwerp omgevingsvergunning voor verplicht stellen om energiebesparende maatregelen te onderzoeken en uit te voeren, Middenweg 1 in Kape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mbtshalve besluit genomen ingevolge de Wet algemene bepalingen omgevingsrecht van Coroos Conserveren B.V., gelegen aan de Middenweg 1 te Kapelle. De aanpassing heeft betrekking tot energie. Zij willen het besluit verlenen met voorschriften ter bescherming van het milieu.</text:p>
            <text:p text:style-name="common-al">Het ontwerpbesluit ligt ter inzage vanaf 6 augustus 2020 tot en met 16 september 2020 bij de publieksbalie van de gemeente Terneuzen, Stadhuisplein 1 in Terneuzen van maandag tot en met vrijdag van 12.00 tot 16.30 uur en/of gedurende openingstijden in het gemeentehuis te Kapelle. </text:p>
            <text:p text:style-name="common-al">Een ieder kan tot en met 16 september 2020, schriftelijk, zienswijzen over het ontwerpbesluit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het ontwerpbesluit en de adviseurs die advies hebben uitgebracht over het ontwerpbesluit kunnen later beroep instellen.</text:p>
            <text:p text:style-name="common-al">Voor nadere informatie en het opvragen van stukken kunt u zich wenden tot de heer B.J. Hanning, medewerker van RUD Zeeland, tel. +31 (0)6 5120 0601 of 0115-745100. De aanvraag staat geregistreerd onder nummer W-WOV200009/002482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18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8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8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WOV200009/00248226</meta:user-defined>
    <dc:language>nl</dc:language>
    <meta:user-defined meta:name="OVERHEID.EPSG28992/DC.spatial">56472.758 388069.893</meta:user-defined>
    <meta:user-defined meta:name="DC.title">Provincie Zeeland - Verlening ontwerp omgevingsvergunning voor verplicht stellen om energiebesparende maatregelen te onderzoeken en uit te voeren, Middenweg 1 in Kapelle</meta:user-defined>
    <meta:user-defined meta:name="OVERHEID.PostcodeHuisnummer/OVERHEIDop.postcodeHuisnummer">4421JG 1</meta:user-defined>
    <meta:user-defined meta:name="OVERHEIDop.straatnaam">Middenweg</meta:user-defined>
    <meta:user-defined meta:name="OVERHEIDop.woonplaats">Kapelle</meta:user-defined>
    <meta:user-defined meta:name="DCTERMS.W3CDTF/DCTERMS.available">2020-08-05</meta:user-defined>
    <meta:user-defined meta:name="DCTERMS.W3CDTF/OVERHEIDop.jaargang">2020</meta:user-defined>
    <meta:user-defined meta:name="OVERHEIDop.publicationIssue">5181</meta:user-defined>
    <meta:user-defined meta:name="OVERHEIDop.PrbID/DC.identifier">prb-2020-5181</meta:user-defined>
    <meta:user-defined meta:name="OVERHEIDop.versieInformatie"/>
  </office:meta>
</office:document-meta>
</file>