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melk- en kalfkoeien en jong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5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5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4381.027 431955.823</meta:user-defined>
    <meta:user-defined meta:name="DC.title">Provincie Gelderland Wet natuurbescherming, locatie Heidensweg 12a te Heukelum</meta:user-defined>
    <meta:user-defined meta:name="OVERHEID.PostcodeHuisnummer/OVERHEIDop.postcodeHuisnummer">4161AA 12</meta:user-defined>
    <meta:user-defined meta:name="OVERHEIDop.straatnaam">Heidensweg</meta:user-defined>
    <meta:user-defined meta:name="OVERHEIDop.woonplaats">Heukelum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1423</meta:user-defined>
    <meta:user-defined meta:name="OVERHEIDop.externeBijlage">melding 2005|exb-2020-41424</meta:user-defined>
    <meta:user-defined meta:name="OVERHEIDop.publicationIssue">5180</meta:user-defined>
    <meta:user-defined meta:name="OVERHEIDop.PrbID/DC.identifier">prb-2020-5180</meta:user-defined>
    <meta:user-defined meta:name="OVERHEIDop.versieInformatie"/>
  </office:meta>
</office:document-meta>
</file>