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cycling Kombinatie ReKo B.V. (999917866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cycling Kombinatie ReKo B.V.</text:p>
            <text:p text:style-name="common-al">Locatie  : Vondelingenplaat 17, 3196 KL Rotterdam-Vondelingenplaat</text:p>
            <text:p text:style-name="common-al">Activiteit  : Bouwen</text:p>
            <text:p text:style-name="common-al">Voor   : Het plaatsen van een nieuwe overkapping</text:p>
            <text:p text:style-name="common-al">Aanvraagdatum : 28 mei 2020</text:p>
            <text:p text:style-name="common-al">Besluitdatum : 29 juli 2020</text:p>
            <text:p text:style-name="common-al">Bekendmaking : 29 juli 2020</text:p>
            <text:p text:style-name="common-al">Zaaknummer : 999917866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86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7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7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7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8665</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2415.1 433874.4</meta:user-defined>
    <meta:user-defined meta:name="DC.title">Kennisgeving beschikking Recycling Kombinatie ReKo B.V. (9999178665)</meta:user-defined>
    <meta:user-defined meta:name="OVERHEID.PostcodeHuisnummer/OVERHEIDop.postcodeHuisnummer">3196KL 17</meta:user-defined>
    <meta:user-defined meta:name="OVERHEIDop.straatnaam">Vondelingenplaat</meta:user-defined>
    <meta:user-defined meta:name="OVERHEIDop.woonplaats">Vondelingenplaat Rotterdam</meta:user-defined>
    <meta:user-defined meta:name="DCTERMS.W3CDTF/DCTERMS.available">2020-08-03</meta:user-defined>
    <meta:user-defined meta:name="DCTERMS.W3CDTF/OVERHEIDop.jaargang">2020</meta:user-defined>
    <meta:user-defined meta:name="OVERHEIDop.publicationIssue">5178</meta:user-defined>
    <meta:user-defined meta:name="OVERHEIDop.PrbID/DC.identifier">prb-2020-5178</meta:user-defined>
    <meta:user-defined meta:name="OVERHEIDop.versieInformatie"/>
  </office:meta>
</office:document-meta>
</file>