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999918108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emira Rotterdam B.V. locatie Botlek</text:p>
            <text:p text:style-name="common-al">Locatie  : Botlekweg 175, 3197 KA Rotterdam-Botlek</text:p>
            <text:p text:style-name="common-al">Activiteit  : Milieuneutraal wijzigen</text:p>
            <text:p text:style-name="common-al">Voor   : Het wijzigen van grondstoffen voor de productie van EPAM</text:p>
            <text:p text:style-name="common-al">Aanvraagdatum : 18 juni 2020</text:p>
            <text:p text:style-name="common-al">Besluitdatum : 29 juli 2020</text:p>
            <text:p text:style-name="common-al">Bekendmaking : 29 juli 2020</text:p>
            <text:p text:style-name="common-al">Zaaknummer : 999918108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1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7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1081</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7854.06 434546.18</meta:user-defined>
    <meta:user-defined meta:name="DC.title">Kennisgeving beschikking Kemira Rotterdam B.V. (9999181081)</meta:user-defined>
    <meta:user-defined meta:name="OVERHEID.PostcodeHuisnummer/OVERHEIDop.postcodeHuisnummer">3197KA 175</meta:user-defined>
    <meta:user-defined meta:name="OVERHEIDop.straatnaam">Botlekweg</meta:user-defined>
    <meta:user-defined meta:name="OVERHEIDop.woonplaats">Botlek Rotterdam</meta:user-defined>
    <meta:user-defined meta:name="DCTERMS.W3CDTF/DCTERMS.available">2020-08-03</meta:user-defined>
    <meta:user-defined meta:name="DCTERMS.W3CDTF/OVERHEIDop.jaargang">2020</meta:user-defined>
    <meta:user-defined meta:name="OVERHEIDop.publicationIssue">5176</meta:user-defined>
    <meta:user-defined meta:name="OVERHEIDop.PrbID/DC.identifier">prb-2020-5176</meta:user-defined>
    <meta:user-defined meta:name="OVERHEIDop.versieInformatie"/>
  </office:meta>
</office:document-meta>
</file>