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ontwerpbesluit Waterwet, Spikweien 50 te Lomm, zaaknummer 2019-205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  maken bekend dat het volgende ontwerpbesluit is genomen:</text:p>
            <text:p text:style-name="common-al">
            <text:span text:style-name="nadrukvet">Waterwet, ontwerpbesluit wijziging vergunning</text:span>
          </text:p>
            <text:p text:style-name="common-al">Locatie: Aviko B.V., Spikweien 50 te Lomm </text:p>
            <text:p text:style-name="common-al">Zaaknummer: 2019-205686</text:p>
            <text:p text:style-name="common-al">
            <text:span text:style-name="nadrukvet"> Inzage </text:span>
          </text:p>
            <text:p text:style-name="common-al">Het ontwerpbesluit en de bijbehorende stukken liggen ter inzage van 7 augustus 2020 t/m 17 september 2020: - in het Gouvernement, Limburglaan 10, Maastricht, na telefonische afspraak, +31 43 389 99 99 in het gemeentehuis van Venlo, na telefonische afspraak +31 77 359 65 91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augustus 2020 t/m 17 september 2020 schriftelijk, mondeling en per e-mail zienswijzen naar voren brengen. Schriftelijke zienswijzen dient u te sturen naar: Gedeputeerde Staten van Limburg, Postbus 5700, 6202 MA Maastricht onder vermelding van het zaaknummer. Als u een mondelinge zienswijze naar voren wilt brengen, verzoeken wij u voor 10 september 2020 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6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6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686</meta:user-defined>
    <dc:language>nl</dc:language>
    <meta:user-defined meta:name="OVERHEID.EPSG28992/DC.spatial">210025 384490</meta:user-defined>
    <meta:user-defined meta:name="DC.title">Provincie Limburg ontwerpbesluit Waterwet, Spikweien 50 te Lomm, zaaknummer 2019-205686</meta:user-defined>
    <meta:user-defined meta:name="OVERHEID.PostcodeHuisnummer/OVERHEIDop.postcodeHuisnummer">5943AD 50</meta:user-defined>
    <meta:user-defined meta:name="OVERHEIDop.straatnaam">Spikweien</meta:user-defined>
    <meta:user-defined meta:name="OVERHEIDop.woonplaats">Lomm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|exb-2020-41392</meta:user-defined>
    <meta:user-defined meta:name="OVERHEIDop.publicationIssue">5168</meta:user-defined>
    <meta:user-defined meta:name="OVERHEIDop.PrbID/DC.identifier">prb-2020-5168</meta:user-defined>
    <meta:user-defined meta:name="OVERHEIDop.versieInformatie"/>
  </office:meta>
</office:document-meta>
</file>