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Rootsdijk 11 te Panningen, 2019-204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Locatie: Rootsdijk 11, 5981 PW Panningen </text:p>
            <text:p text:style-name="common-al">Zaaknummer: 2019-204632</text:p>
            <text:p text:style-name="common-al">
            <text:span text:style-name="nadrukvet">Inzage </text:span>
          </text:p>
            <text:p text:style-name="common-al">Het herzien ontwerpbesluit en de bijbehorende stukken liggen ter inzage van 7 augustus 2020 t/m 17 september 2020 in het Gouvernement, Limburglaan 10 te Maastricht, na telefonische afspraak, +31 43 389 99 99.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7 augustus 2020 t/m 17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0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6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6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32</meta:user-defined>
    <dc:language>nl</dc:language>
    <meta:user-defined meta:name="OVERHEID.EPSG28992/DC.spatial">194088.57 369976.293</meta:user-defined>
    <meta:user-defined meta:name="DC.title">Provincie Limburg, herzien ontwerpbesluit Wet natuurbescherming, Natura 2000-gebieden, Rootsdijk 11 te Panningen, 2019-204632</meta:user-defined>
    <meta:user-defined meta:name="OVERHEID.PostcodeHuisnummer/OVERHEIDop.postcodeHuisnummer">5981PW 11</meta:user-defined>
    <meta:user-defined meta:name="OVERHEIDop.straatnaam">Rootsdijk</meta:user-defined>
    <meta:user-defined meta:name="OVERHEIDop.woonplaats">Panningen</meta:user-defined>
    <meta:user-defined meta:name="DCTERMS.W3CDTF/DCTERMS.available">2020-08-04</meta:user-defined>
    <meta:user-defined meta:name="DCTERMS.W3CDTF/OVERHEIDop.jaargang">2020</meta:user-defined>
    <meta:user-defined meta:name="OVERHEIDop.externeBijlage">besluit|exb-2020-41386</meta:user-defined>
    <meta:user-defined meta:name="OVERHEIDop.externeBijlage">bijlage 1|exb-2020-41387</meta:user-defined>
    <meta:user-defined meta:name="OVERHEIDop.externeBijlage">bijlage 2|exb-2020-41388</meta:user-defined>
    <meta:user-defined meta:name="OVERHEIDop.publicationIssue">5166</meta:user-defined>
    <meta:user-defined meta:name="OVERHEIDop.PrbID/DC.identifier">prb-2020-5166</meta:user-defined>
    <meta:user-defined meta:name="OVERHEIDop.versieInformatie"/>
  </office:meta>
</office:document-meta>
</file>