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r. Alfons Ariënsstraat 28  te Steenderen- OLO 38252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voor de locatie Dr. Alfons Ariënsstraat 28 te Steenderen.</text:p>
            <text:p text:style-name="common-al">Het betreft het veranderen van de inrichting door uitbreiding met koelcel St1. De uitbreiding van de koelcel is gepland op de plaats van de voormalige fabriek St. 2 en de geprojecteerde fabriek “Steenderen 3”. Voor “Steenderen 3” is op 30 april 2015 een omgevingsvergunning, OLO 1392085, verleend. Aviko B.V. heeft gevraagd om intrekking van deze omgevingsvergunning, als de gevraagde vergunning in werking is getreden. </text:p>
            <text:p text:style-name="common-al">Het verlenen van de omgevingsvergunning heeft betrekking op de volgende activiteit(en):</text:p>
            <text:p text:style-name="common-al">A. het bouwen van een bouwwerk (artikel 2.1, lid 1, sub a Wabo); </text:p>
            <text:p text:style-name="common-al">B. het veranderen of veranderen van de werking van een milieu-inrichting (artikel 2.1, lid 1, sub e Wabo;</text:p>
            <text:p text:style-name="common-al">C. het gebruiken van gronden of bouwwerken in strijd met een bestemmingsplan, een beheersverordening, e.a. (artikel 2.1, lid 1, sub c Wabo). </text:p>
            <text:p text:style-name="common-al">Het ontwerpbesluit met de daarbij behorende stukken heeft met ingang van 3 april 2019 gedurende een periode van zes weken ter inzage gelegen.</text:p>
            <text:p text:style-name="common-al">Geen ingekomen adviezen en/of zienswijzen</text:p>
            <text:p text:style-name="common-al">Tijdens de terinzagelegging zijn geen adviezen uitgebracht en hebben wij geen zienswijzen ontvangen. Ten opzichte van het ontwerpbesluit is het besluit gewijzigd ten aanzien van de aspecten geluid en de Wet natuurbescherming.</text:p>
            <text:p text:style-name="common-al">Ter inzage</text:p>
            <text:p text:style-name="common-al">Het definitieve besluit met de daarbij behorende stukken liggen gedurende een termijn van zes weken ter inzage. Wilt u de stukken inzien, bel dan 024 751 7700 of stuur met vermelding van het OLO-nummer 3825263 een email naar wabo@odrn.nl.</text:p>
            <text:p text:style-name="common-al">De eerste dag van de ter inzage legging is 4 augustus 2020.</text:p>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common-al">Voorlopige voorziening</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6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verleende Omgevingsvergunning –Dr. Alfons Ariënsstraat 28  te Steenderen- OLO 3825263</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0-08-03</meta:user-defined>
    <meta:user-defined meta:name="DCTERMS.W3CDTF/OVERHEIDop.jaargang">2020</meta:user-defined>
    <meta:user-defined meta:name="OVERHEIDop.externeBijlage">Omgevingsvergunning definitief |exb-2020-41374</meta:user-defined>
    <meta:user-defined meta:name="OVERHEIDop.publicationIssue">5163</meta:user-defined>
    <meta:user-defined meta:name="OVERHEIDop.PrbID/DC.identifier">prb-2020-5163</meta:user-defined>
    <meta:user-defined meta:name="OVERHEIDop.versieInformatie"/>
  </office:meta>
</office:document-meta>
</file>