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ssenaarseweg 75a in Katwijk</text:p>
      <text:section text:name="zakelijke-mededeling_id1-3-2" text:style-name="zakelijke-mededeling">
        <text:section text:name="zakelijke-mededeling-tekst_id1-3-2-1" text:style-name="zakelijke-mededeling-tekst">
          <text:section text:name="tekst_id1-3-2-1-1" text:style-name="tekst">
            <text:p text:style-name="common-al">Deze definitieve beschikking betreft een wijziging van een beschikking ingevolge artikel 29 juncto 37 van de Wet bodembescherming met betrekking tot de ernst en de risico's van het geval van bodemverontreiniging op de locatie Wassenaarseweg 75A in de gemeente Katwijk, kadastraal bekend Katwijk, sectie B, nummer 2116. De locatie is geregistreerd onder de locatiecode AA053700838.</text:p>
            <text:p text:style-name="common-al">
            <text:span text:style-name="nadrukvet">Definitieve 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7 augustus 2020 tot en met 17 september 2020</text:span></text:p>
            <text:p text:style-name="common-al">in het gemeentehuis van Katwijk, Koningin Julianalaan 3 in Katwijk.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last-al">Heeft u nog vragen? Neem dan contact op met de Omgevingsdienst via (071) 4083 100 of meldingwbb@odwh.nl. Vermeld hierbij het zaaknummer: 2020-000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0340</meta:user-defined>
    <meta:user-defined meta:name="DCTERMS.abstract">het betreft een wijziging van een beschikking ingevolge artikel 29 juncto 37 van de Wet bodembescherming met betrekking tot de ernst en de risico's van het geval van bodemverontreiniging op de locatie Wassenaarseweg 75A in de gemeente Katwijk, kadastraal bekend Katwijk, sectie B, nummer 2116</meta:user-defined>
    <dc:language>nl</dc:language>
    <meta:user-defined meta:name="OVERHEID.EPSG28992/DC.spatial">88303.096 466485.822</meta:user-defined>
    <meta:user-defined meta:name="DC.title">Wet bodembescherming - Wassenaarseweg 75a in Katwijk</meta:user-defined>
    <meta:user-defined meta:name="OVERHEID.PostcodeHuisnummer/OVERHEIDop.postcodeHuisnummer">2223LA 75</meta:user-defined>
    <meta:user-defined meta:name="OVERHEIDop.straatnaam">Wassenaarseweg</meta:user-defined>
    <meta:user-defined meta:name="OVERHEIDop.woonplaats">Katwijk</meta:user-defined>
    <meta:user-defined meta:name="DCTERMS.W3CDTF/DCTERMS.available">2020-08-06</meta:user-defined>
    <meta:user-defined meta:name="DCTERMS.W3CDTF/OVERHEIDop.jaargang">2020</meta:user-defined>
    <meta:user-defined meta:name="OVERHEIDop.publicationIssue">5161</meta:user-defined>
    <meta:user-defined meta:name="OVERHEIDop.PrbID/DC.identifier">prb-2020-5161</meta:user-defined>
    <meta:user-defined meta:name="OVERHEIDop.versieInformatie"/>
  </office:meta>
</office:document-meta>
</file>