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ijzigen beschikking Hertogswetering 159, 163, 16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juli 2020 een beschikking gewijzigd voor Unica Energy Solutions B.V. te Hoevelaken in het kader van Waterwet voor het onttrekken (en terug in de bodem brengen) van grondwater ten behoeve van een energieopslagsysteem in de bodem, op de locatie Hertogswetering 159, 163, 167 in Utrecht. Het besluit heeft zaakkenmerk Z-VERG-2020-211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2118. U kunt de stukken ook inzien bij de gemeente Utrecht, publieksbalie op de 5e etage, Stadsplateau 1 op werkdagen van 9.00- 17.00 uur, op afspraak via website https://pki.utrecht.nl/onlinebooking/date-and-time.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6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543.365 457412.096</meta:user-defined>
    <meta:user-defined meta:name="DC.title">Bekendmaking wijzigen beschikking Hertogswetering 159, 163, 167 in Utrecht.</meta:user-defined>
    <meta:user-defined meta:name="OVERHEID.PostcodeHuisnummer/OVERHEIDop.postcodeHuisnummer">3543AS 187</meta:user-defined>
    <meta:user-defined meta:name="OVERHEIDop.straatnaam">Hertogswetering</meta:user-defined>
    <meta:user-defined meta:name="OVERHEIDop.woonplaats">Utrecht</meta:user-defined>
    <meta:user-defined meta:name="DCTERMS.W3CDTF/DCTERMS.available">2020-08-03</meta:user-defined>
    <meta:user-defined meta:name="DCTERMS.W3CDTF/OVERHEIDop.jaargang">2020</meta:user-defined>
    <meta:user-defined meta:name="OVERHEIDop.publicationIssue">5160</meta:user-defined>
    <meta:user-defined meta:name="OVERHEIDop.PrbID/DC.identifier">prb-2020-5160</meta:user-defined>
    <meta:user-defined meta:name="OVERHEIDop.versieInformatie"/>
  </office:meta>
</office:document-meta>
</file>