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 melding ontvangen, Amsteldijk Noord 167 (thv nr. 127), Amstelveen</text:p>
      <text:section text:name="zakelijke-mededeling_id1-3-2" text:style-name="zakelijke-mededeling">
        <text:section text:name="zakelijke-mededeling-tekst_id1-3-2-1" text:style-name="zakelijke-mededeling-tekst">
          <text:section text:name="tekst_id1-3-2-1-1" text:style-name="tekst">
            <text:p text:style-name="common-al"> 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kan worden gerealiseerd. </text:p>
            <text:p text:style-name="common-al">De melding betreft een eenvoudige bodemsanering categorie tijdelijke uitplaatsing die op grond van het Besluit Uniforme Saneringen zonder beschikking kan worden uitgevoerd. </text:p>
            <text:p text:style-name="common-al">Ontvangstdatum melding: 29 juli 2020</text:p>
            <text:p text:style-name="common-al">Zaaknummer: 9755572 </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 </text:p>
            <text:p text:style-name="last-al">Heeft u een vraag over deze zaak dan kunt u gebruik maken van <text:a xlink:href="https://mozard.odnzkg.nl/mozard/!suite09.scherm1089?mWfr=556" xlink:type="simple">dit 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56</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56</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56</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Noord-Holland</meta:user-defined>
    <meta:user-defined meta:name="OVERHEID.Informatietype/DC.type">officiële publicatie</meta:user-defined>
    <meta:user-defined meta:name="OVERHEIDgvop.Informatietype/DC.type">Overige overheidsinformatie</meta:user-defined>
    <meta:user-defined meta:name="OVERHEID.Provincie/OVERHEID.authority">Noord-Holland</meta:user-defined>
    <meta:user-defined meta:name="OVERHEID.Provincie/DCTERMS.publisher">Noord-Holland</meta:user-defined>
    <meta:user-defined meta:name="OVERHEID.TaxonomieBeleidsagenda/OVERHEID.category">Natuur en milieu | Organisatie en beleid</meta:user-defined>
    <dc:language>nl</dc:language>
    <meta:user-defined meta:name="OVERHEID.EPSG28992/DC.spatial">122227.302 481356.115</meta:user-defined>
    <meta:user-defined meta:name="DC.title">BUS, melding ontvangen, Amsteldijk Noord 167 (thv nr. 127), Amstelveen</meta:user-defined>
    <meta:user-defined meta:name="OVERHEID.PostcodeHuisnummer/OVERHEIDop.postcodeHuisnummer">1183TJ 127</meta:user-defined>
    <meta:user-defined meta:name="OVERHEIDop.straatnaam">Amsteldijk Noord</meta:user-defined>
    <meta:user-defined meta:name="OVERHEIDop.woonplaats">Amstelveen</meta:user-defined>
    <meta:user-defined meta:name="DCTERMS.W3CDTF/DCTERMS.available">2020-07-31</meta:user-defined>
    <meta:user-defined meta:name="DCTERMS.W3CDTF/OVERHEIDop.jaargang">2020</meta:user-defined>
    <meta:user-defined meta:name="OVERHEIDop.publicationIssue">5156</meta:user-defined>
    <meta:user-defined meta:name="OVERHEIDop.PrbID/DC.identifier">prb-2020-5156</meta:user-defined>
    <meta:user-defined meta:name="OVERHEIDop.versieInformatie"/>
  </office:meta>
</office:document-meta>
</file>