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brandingstoestemming vuurwerk  voor de locatie Havezatherweg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0 ontvingen wij een aanvraag voor een ontbrandingstoestemming vuurwerk voor de locatie Havezatherweg in Belt-Schutsloot. Gedeputeerde Staten hebben besloten dat de ontbrandingstoestemming vuurwerk wordt toegekend. Het besluit <text:span text:style-name="nadrukvet">treedt terstond in werking </text:span>en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30 juli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5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5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5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9842 520607</meta:user-defined>
    <meta:user-defined meta:name="DC.title">Kennisgeving besluit op een aanvraag van een ontbrandingstoestemming vuurwerk  voor de locatie Havezatherweg in Belt-Schutsloot</meta:user-defined>
    <meta:user-defined meta:name="OVERHEID.PostcodeHuisnummer/OVERHEIDop.postcodeHuisnummer">8066PA 12</meta:user-defined>
    <meta:user-defined meta:name="OVERHEIDop.straatnaam">Havezatherweg</meta:user-defined>
    <meta:user-defined meta:name="OVERHEIDop.woonplaats">Belt-Schutsloot</meta:user-defined>
    <meta:user-defined meta:name="DCTERMS.W3CDTF/DCTERMS.available">2020-07-31</meta:user-defined>
    <meta:user-defined meta:name="OVERHEIDop.externeBijlage">Ontbrandingstoestemming Havezatherweg (internet)|exb-2020-41310</meta:user-defined>
    <meta:user-defined meta:name="DCTERMS.W3CDTF/OVERHEIDop.jaargang">2020</meta:user-defined>
    <meta:user-defined meta:name="OVERHEIDop.publicationIssue">5154</meta:user-defined>
    <meta:user-defined meta:name="OVERHEIDop.PrbID/DC.identifier">prb-2020-5154</meta:user-defined>
    <meta:user-defined meta:name="OVERHEIDop.versieInformatie"/>
  </office:meta>
</office:document-meta>
</file>