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grondwater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een bodemverontreiniging grondwater te onttrekken op: kenmerk 2020-FUMO-0043551.</text:p>
            <text:p text:style-name="common-al">- Locatie: Stationsweg 72, 8401 DS  Gorredijk, gemeente Opsterland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3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63.511 558286.135</meta:user-defined>
    <meta:user-defined meta:name="DC.title">Gemeente Opsterland Melding grondwateronttrekking</meta:user-defined>
    <meta:user-defined meta:name="OVERHEID.PostcodeHuisnummer/OVERHEIDop.postcodeHuisnummer">8401DS 72</meta:user-defined>
    <meta:user-defined meta:name="OVERHEIDop.straatnaam">Stationsweg</meta:user-defined>
    <meta:user-defined meta:name="OVERHEIDop.woonplaats">Gorredijk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39</meta:user-defined>
    <meta:user-defined meta:name="OVERHEIDop.PrbID/DC.identifier">prb-2020-5139</meta:user-defined>
    <meta:user-defined meta:name="OVERHEIDop.versieInformatie"/>
  </office:meta>
</office:document-meta>
</file>