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FrieslandCampina Nederland B.V. een aanvraag om een omgevingsvergunning.</text:p>
            <text:p text:style-name="common-al">Betreft: het uitbreiden van gebouw 10 voor de realisatie van een extra verpakkingslijn.</text:p>
            <text:p text:style-name="common-al">Locatie: Pieter Stuyvesantweg 1, 8937 AC  Leeuwarden, gemeente Leeuwarden.</text:p>
            <text:p text:style-name="common-al"/>
            <text:p text:style-name="common-al">Gedeputeerde Staten heeft besloten om in te stemmen met het opschortingsverzoek van de termijn betreffende het aanleveren van de ontbrekende stukken. De termijn voor het aanleveren van de ontbrekende stukken wordt opgeschort tot deze zijn ingediend.</text:p>
            <text:p text:style-name="common-al"/>
            <text:p text:style-name="common-al">Er staat nog geen bezwaar- of beroepsprocedure open.</text:p>
            <text:p text:style-name="common-al"/>
            <text:p text:style-name="common-al">Voor inlichtingen neemt u contact op met de Omgevingsdienst Groningen, e-mail bedrijfsbureau@od-groningen.nl of tel. 0598 – 788 000.</text:p>
            <text:p text:style-name="last-al">Bezoekadres: Lloydsweg 17, 9641 KJ Veen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Fryslân</meta:user-defined>
    <meta:user-defined meta:name="OVERHEID.Informatietype/DC.type">officiële publicatie</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3788.878 579173.475</meta:user-defined>
    <meta:user-defined meta:name="DC.title">Gemeente Leeuwarden Verlenging beslistermijn Wet algemene bepalingen omgevingsrecht</meta:user-defined>
    <meta:user-defined meta:name="OVERHEID.PostcodeHuisnummer/OVERHEIDop.postcodeHuisnummer">8937AM 2</meta:user-defined>
    <meta:user-defined meta:name="OVERHEIDop.straatnaam">Jachthavenlaan</meta:user-defined>
    <meta:user-defined meta:name="OVERHEIDop.woonplaats">Leeuwarden</meta:user-defined>
    <meta:user-defined meta:name="DCTERMS.W3CDTF/DCTERMS.available">2020-07-31</meta:user-defined>
    <meta:user-defined meta:name="DCTERMS.W3CDTF/OVERHEIDop.jaargang">2020</meta:user-defined>
    <meta:user-defined meta:name="OVERHEIDop.publicationIssue">5135</meta:user-defined>
    <meta:user-defined meta:name="OVERHEIDop.PrbID/DC.identifier">prb-2020-5135</meta:user-defined>
    <meta:user-defined meta:name="OVERHEIDop.versieInformatie"/>
  </office:meta>
</office:document-meta>
</file>