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31 juli 2020 Ontwerpbesluit vergunning Wnb.</text:p>
            <text:p text:style-name="common-al"/>
            <text:p text:style-name="common-al">Locatie: Broeksloane 19, 9113 AV te Wâlterswâld.</text:p>
            <text:p text:style-name="common-al">Gedeputeerde Staten hebben een ontwerp vergunning verleend onder zaaknummer 196566.</text:p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21.34 588153.91</meta:user-defined>
    <meta:user-defined meta:name="DC.title">Gemeente Dantumadiel Bekendmaking ontwerpbesluit vergunning Wet natuurbescherming</meta:user-defined>
    <meta:user-defined meta:name="OVERHEID.PostcodeHuisnummer/OVERHEIDop.postcodeHuisnummer">9113AV 19</meta:user-defined>
    <meta:user-defined meta:name="OVERHEIDop.straatnaam">Broekloane</meta:user-defined>
    <meta:user-defined meta:name="OVERHEIDop.woonplaats">Wâlterswâld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2</meta:user-defined>
    <meta:user-defined meta:name="OVERHEIDop.PrbID/DC.identifier">prb-2020-5132</meta:user-defined>
    <meta:user-defined meta:name="OVERHEIDop.versieInformatie"/>
  </office:meta>
</office:document-meta>
</file>