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unvor Petroleum Rotterdam B.V. (99991792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Bouwen</text:p>
            <text:p text:style-name="common-al">Voor   : Nieuwbouw tank 29 (2801-F)</text:p>
            <text:p text:style-name="common-al">Aanvraagdatum : 4 juni 2020</text:p>
            <text:p text:style-name="common-al">Verzenddatum : 29 juli 2020</text:p>
            <text:p text:style-name="common-al">Zaaknummer : 999917927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2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2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2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927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1095.155 439018.156</meta:user-defined>
    <meta:user-defined meta:name="DC.title">Kennisgeving verlengen proceduretermijn Gunvor Petroleum Rotterdam B.V. (9999179271)</meta:user-defined>
    <meta:user-defined meta:name="OVERHEID.PostcodeHuisnummer/OVERHEIDop.postcodeHuisnummer">3198LS 255</meta:user-defined>
    <meta:user-defined meta:name="OVERHEIDop.straatnaam">Moezelweg</meta:user-defined>
    <meta:user-defined meta:name="OVERHEIDop.woonplaats">Europoort Rotterd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5129</meta:user-defined>
    <meta:user-defined meta:name="OVERHEIDop.PrbID/DC.identifier">prb-2020-5129</meta:user-defined>
    <meta:user-defined meta:name="OVERHEIDop.versieInformatie"/>
  </office:meta>
</office:document-meta>
</file>