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44019 – Putman Exploitatiemaatschappij B.V. – IJsseldijk 3 te Wester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Putman Exploitatiemaatschappij B.V.</text:p>
            <text:p text:style-name="tussenkopcur">Locatie : IJsseldijk 3 te Westervoort</text:p>
            <text:p text:style-name="tussenkopcur">Omschrijving : vervanging van de weegbruggen en portiersloge bij Putman te Westervoort</text:p>
            <text:p text:style-name="tussenkopcur">Datum ontvangst : 23 juli 2020</text:p>
            <text:p text:style-name="tussenkopcur">Zaaknummer ODRN : W.Z20.1063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2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238 442752</meta:user-defined>
    <meta:user-defined meta:name="DC.title">Provincie Gelderland – aanvraag omgevingsvergunning –OLO 5344019 – Putman Exploitatiemaatschappij B.V. – IJsseldijk 3 te Westervoort</meta:user-defined>
    <meta:user-defined meta:name="OVERHEID.PostcodeHuisnummer/OVERHEIDop.postcodeHuisnummer">6931AA 3</meta:user-defined>
    <meta:user-defined meta:name="OVERHEIDop.straatnaam">IJsseldijk</meta:user-defined>
    <meta:user-defined meta:name="OVERHEIDop.woonplaats">Westervoort</meta:user-defined>
    <meta:user-defined meta:name="DCTERMS.W3CDTF/DCTERMS.available">2020-07-31</meta:user-defined>
    <meta:user-defined meta:name="DCTERMS.W3CDTF/OVERHEIDop.jaargang">2020</meta:user-defined>
    <meta:user-defined meta:name="OVERHEIDop.publicationIssue">5122</meta:user-defined>
    <meta:user-defined meta:name="OVERHEIDop.PrbID/DC.identifier">prb-2020-5122</meta:user-defined>
    <meta:user-defined meta:name="OVERHEIDop.versieInformatie"/>
  </office:meta>
</office:document-meta>
</file>