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 van der Kooij Groep B.V. (99991753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7 januari 2020, met kenmerk 9999114620_9999718339 aan P. van der Kooij Groep B.V. verleende vergunning voor de inrichting aan de Nieuwe Waterwegstraat 21, 3115 HE Schiedam, krachtens artikel 2.31 van de Wet algemene bepalingen omgevingsrecht te wijzigen/aan te vullen.</text:p>
            <text:p text:style-name="common-al"/>
            <text:p text:style-name="common-al">Het betreft een inrichting voor op- en overslag alsmede het scheiden en bewerken van gesorteerde en ongesorteerde afvalstromen, waaronder het shredderen van afvalhout, het mechanisch reinigen van dakgrind, de op- en overslag van afvalstoffen, diervoeders, grondstoffen, producten en goederen. </text:p>
            <text:p text:style-name="common-al"/>
            <text:p text:style-name="common-al">Het betreft een ambtshalve wijziging voor het vervangen van de voorschriften 1.1.1, 1.1.2 en 1.1.3 van bovengenoemde beschikking door nieuwe voorschriften.</text:p>
            <text:p text:style-name="common-al"/>
            <text:p text:style-name="tussenkopcur">Inzage</text:p>
            <text:p text:style-name="common-al">U kunt de ontwerpbeschikking tijdens kantooruren van 6 augustus 2020 tot en met </text:p>
            <text:p text:style-name="common-al">16 september 2020 inzien bij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3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5</meta:user-defined>
    <meta:user-defined meta:name="DCTERMS.abstract">Het betreft een ambtshalve wijziging voor het vervangen van de voorschriften 1.1.1, 1.1.2 en 1.1.3 van bovengenoemde beschikking door nieuwe voorschriften</meta:user-defined>
    <dc:language>nl</dc:language>
    <meta:user-defined meta:name="OVERHEID.Gemeente/DC.spatial">Schiedam</meta:user-defined>
    <meta:user-defined meta:name="OVERHEID.Provincie/DC.spatial">Zuid-Holland</meta:user-defined>
    <meta:user-defined meta:name="OVERHEID.EPSG28992/DC.spatial">86263.446 435360.71</meta:user-defined>
    <meta:user-defined meta:name="DC.title">Kennisgeving ontwerpbeschikking P. van der Kooij Groep B.V. (9999175375)</meta:user-defined>
    <meta:user-defined meta:name="OVERHEID.PostcodeHuisnummer/OVERHEIDop.postcodeHuisnummer">3115HE 21</meta:user-defined>
    <meta:user-defined meta:name="OVERHEIDop.straatnaam">Nieuwe Waterwegstraat</meta:user-defined>
    <meta:user-defined meta:name="OVERHEIDop.woonplaats">Schiedam</meta:user-defined>
    <meta:user-defined meta:name="DCTERMS.W3CDTF/DCTERMS.available">2020-08-05</meta:user-defined>
    <meta:user-defined meta:name="DCTERMS.W3CDTF/OVERHEIDop.jaargang">2020</meta:user-defined>
    <meta:user-defined meta:name="OVERHEIDop.publicationIssue">5116</meta:user-defined>
    <meta:user-defined meta:name="OVERHEIDop.PrbID/DC.identifier">prb-2020-5116</meta:user-defined>
    <meta:user-defined meta:name="OVERHEIDop.versieInformatie"/>
  </office:meta>
</office:document-meta>
</file>