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aanmeldingsbesluit m.e.r. voor Haatlandhaven 4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text:p>
            <text:p text:style-name="common-al">hebben van H. Regelink Schroothandel B.V. op 11 juli 2019 een aanmeldingsnotitie ontvangen voor de beoordeling van de m.e.r.-plicht.</text:p>
            <text:p text:style-name="common-al">Ter voorbereiding van een aanvraag om een omgevingsvergunning voor het uitbreiden en wijzigen van het bedrijf aan de Haatlandhaven 4 in Kampen is de aanmeldingsnotitie ingediend. Het bedrijf is voornemens een aantal wijzigingen binnen het bedrijf door te voeren. Tevens zal de opslagcapaciteit van schroot worden vergroot. De aanmeldingsnotitie is getoetst aan de criteria van artikel 7.17, derde lid van de Wet milieubeheer.</text:p>
            <text:p text:style-name="common-al">In de aanmeldingsnotitie is de mogelijke milieubelasting voldoende omschreven om te kunnen beoordelen of sprake is van bijzondere omstandigheden. Er is geen sprake van bijzondere omstandigheden die kunnen leiden tot belangrijke nadelige milieugevolgen. Gedeputeerde Staten heeft op 29 juli 2020 besloten dat geen milieueffectrapport opgesteld hoeft te worden. De milieubelasting afkomstig van de activiteit kan door de van toepassing zijnde wet- en regelgeving in voldoende mate worden ondervangen.</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lndien u rechtstreeks in uw belang wordt getroffen, kunt u uw bezwaarschrift binnen 6 weken indienen bij het College van Gedeputeerde Staten van Overijssel, Postbus 10078, 8000GB Zwolle.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1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293.76 509443.26</meta:user-defined>
    <meta:user-defined meta:name="DC.title">Kennisgeving beoordeling aanmeldingsbesluit m.e.r. voor Haatlandhaven 4 Kampen</meta:user-defined>
    <meta:user-defined meta:name="OVERHEID.PostcodeHuisnummer/OVERHEIDop.postcodeHuisnummer">8263AS 4</meta:user-defined>
    <meta:user-defined meta:name="OVERHEIDop.straatnaam">Haatlandhaven</meta:user-defined>
    <meta:user-defined meta:name="OVERHEIDop.woonplaats">Kampen</meta:user-defined>
    <meta:user-defined meta:name="DCTERMS.W3CDTF/DCTERMS.available">2020-07-31</meta:user-defined>
    <meta:user-defined meta:name="OVERHEIDop.externeBijlage">Haatlandhaven_4-6__Kampen_-_Vormvrije_m_e_r_-be...|exb-2020-41024</meta:user-defined>
    <meta:user-defined meta:name="DCTERMS.W3CDTF/OVERHEIDop.jaargang">2020</meta:user-defined>
    <meta:user-defined meta:name="OVERHEIDop.publicationIssue">5111</meta:user-defined>
    <meta:user-defined meta:name="OVERHEIDop.PrbID/DC.identifier">prb-2020-5111</meta:user-defined>
    <meta:user-defined meta:name="OVERHEIDop.versieInformatie"/>
  </office:meta>
</office:document-meta>
</file>