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4 juli 2020, nr. 82114DBC, tot wijziging van de regeling LEADER Voorbereiding en uitvoering van Samenwerkingsactiviteiten uit de Verordening subsidies POP3 2014-2020 Provincie Utrecht (Openstellingsbesluit LEADER Voorbereiding en uitvoering van samenwerkingsactiviteiten van de lokale groep Utrecht Oost en Utrecht West 2019)</text:p>
      <text:section text:name="regeling_id1-3-2" text:style-name="regeling">
        <text:section text:name="aanhef_id1-3-2-1" text:style-name="aanhef">
          <text:section text:name="preambule_id1-3-2-1-1" text:style-name="preambule">
            <text:p text:style-name="al">Gedeputeerde staten van Utrecht;</text:p>
            <text:p text:style-name="al"/>
            <text:p text:style-name="al">Herlezen ons besluit van 12 maart 2019 nr. 81E80AA7, tot openstelling van de regeling LEADER Voorbereiding en uitvoering van samenwerkingsactiviteiten uit de Verordening subsidies POP3 2014-2020 Provincie Utrecht; Openstellingsbesluit LEADER Voorbereiding en uitvoering van samenwerkingsactiviteiten van de lokale groep Utrecht Oost en West 2019, gepubliceerd in het Provinciaal Blad van de provincie Utrecht, nummer 2515 van 4 april 2019.</text:p>
            <text:p text:style-name="al"/>
            <text:p text:style-name="al">Gelet op de artikelen 1.3 en 3.4.1 tot en met 3.4.6 van de Verordening subsidies POP3 2014-2020 Provincie Utrecht;</text:p>
            <text:p text:style-name="al"/>
            <text:p text:style-name="al">Overwegende dat het wenselijk is om maatwerk te leveren bij het beschikbaar stellen van middelen voor concrete acties ten behoeve van de uitvoering van Lokale Ontwikkelingsstrategieën in de LEADER-gebieden Weidse Veenweiden en Utrecht-Oost.</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Openstellingsbesluit LEADER Uitvoering projecten provincie Utrecht 2018-2020, onder besluiten onderdeel I, II en III, wordt als volgt gewijzigd:</text:p>
            <text:list text:style-name="id1-3-2-2-1-3">
              <text:list-item text:style-override="id1-3-2-2-1-3-1">
                <text:number>I.</text:number>
                <text:p text:style-name="al">Open te stellen: De regeling voorbereiding en uitvoering van samenwerkingsactiviteiten van de lokale groep in het kader van LEADER als bedoeld in artikel 3.4.1 tot en met 3.4.6 van de Verordening subsidies POP3 2014-2020 Provincie Utrecht - verder te noemen de Verordening subsidies POP3 - voor de periode van 1 april 2019 tot en met 31 december 2022.</text:p>
              </text:list-item>
              <text:list-item text:style-override="id1-3-2-2-1-3-2">
                <text:number>II.</text:number>
                <text:p text:style-name="al">Het subsidieplafond voor de openstellingsperiode vast te stellen op € 120.000 samengesteld uit € 60.000 uit het Europees Landbouw Fonds voor Plattelandsontwikkeling (ELFPO) en € 60.000 uit het provinciale Meerjarenprogramma Agenda Vitaal Platteland (AVP) en/of andere overheidssteun.</text:p>
              </text:list-item>
              <text:list-item text:style-override="id1-3-2-2-1-3-3">
                <text:number>III.</text:number>
                <text:p text:style-name="al">Dit subsidieplafond als volgt te differentiëren:</text:p>
                <text:list text:style-name="id1-3-2-2-1-3-3-3">
                  <text:list-item text:style-override="id1-3-2-2-1-3-3-3-1">
                    <text:number>-</text:number>
                    <text:p text:style-name="al">Maximaal € 30.000 uit ELFPO en maximaal € 30.000 uit AVP en/of andere overheidssteun te bestemmen voor de voorbereiding en uitvoering van samenwerkingsactiviteiten van de Lokale Actie Groep (LAG) Weidse Veenweiden;</text:p>
                  </text:list-item>
                  <text:list-item text:style-override="id1-3-2-2-1-3-3-3-2">
                    <text:number>-</text:number>
                    <text:p text:style-name="al">Maximaal € 30.000 uit ELFPO en maximaal € 30.000 uit AVP en/of andere overheidssteun te bestemmen voor de voorbereiding en uitvoering van samenwerkingsactiviteiten van de Lokale Actie Groep (LAG) LEADER Utrecht Oost.</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toelichting van het openstellingsbesluit onder artikel 8 in de tabel wordt als volgt gewijzigd:</text:p>
            <text:list text:style-name="id1-3-2-2-2-3">
              <text:list-item text:style-override="id1-3-2-2-2-3-1">
                <text:number>-</text:number>
                <text:p text:style-name="al">Onder punt 5 in de tabel in de kolom ‘Termijn’: “Tijdens een vergadering van de LAG”.</text:p>
              </text:list-item>
              <text:list-item text:style-override="id1-3-2-2-2-3-2">
                <text:number>-</text:number>
                <text:p text:style-name="al">Onder punt 6 in de tabel in de kolom ‘Termijn’: “Uiterlijk binnen 2 weken na de vergadering van de LAG waarin het project beoordeeld is”.</text:p>
              </text:list-item>
            </text:list>
          </text:section>
          <text:section text:name="artikel_id1-3-2-2-3" text:style-name="artikel">
            <text:p text:style-name="artikel_kop_titel"><text:span text:style-name="artikel_kop_label">Artikel</text:span> <text:span text:style-name="artikel_kop_nr">3</text:span> Publicatie en inwerkingtreding</text:p>
            <text:p text:style-name="al">Dit besluit wordt geplaatst in het Provinciaal Blad en treedt in werking met ingang van de eerste dag na de datum van uitgifte van het Provinciaal Blad waarin zij wordt geplaatst en werkt terug tot en met 5 april 2019, zijnde 1 dag na uitgifte van het Provinciaal Blad nummer 2515.</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4 juli 2020. </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0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0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0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http://decentrale.regelgeving.overheid.nl/cvdr/xhtmloutput/Historie/Utrecht/CVDR379487/CVDR379487_6.html</meta:user-defined>
    <meta:user-defined meta:name="OVERHEIDop.referentienummer">2020-28.2</meta:user-defined>
    <meta:user-defined meta:name="DCTERMS.alternative">Openstellingsbesluit LEADER Samenwerkingsprojecten Provincie Utrecht 2019</meta:user-defined>
    <dc:language>nl</dc:language>
    <meta:user-defined meta:name="OVERHEID.Provincie/DC.spatial">Utrecht</meta:user-defined>
    <meta:user-defined meta:name="DC.title">Besluit van Gedeputeerde Staten van Utrecht van 12 maart 2019 nr. 81E80AA7, tot openstelling van LEADER; Voorbereiding en uitvoering van samenwerkingsactiviteiten van de lokale groep uit de Verordening subsidies POP3 2014-2020 Provincie Utrecht (Openstellingsbesluit LEADER Voorbereiding en uitvoering van samenwerkingsactiviteiten van de lokale groep Utrecht Oost en Utrecht West 2019)</meta:user-defined>
    <meta:user-defined meta:name="DCTERMS.W3CDTF/DCTERMS.available">2020-07-31</meta:user-defined>
    <meta:user-defined meta:name="DCTERMS.W3CDTF/OVERHEIDop.jaargang">2020</meta:user-defined>
    <meta:user-defined meta:name="OVERHEIDop.publicationIssue">5108</meta:user-defined>
    <meta:user-defined meta:name="OVERHEIDop.betreftRegeling">CVDR623009_2</meta:user-defined>
    <meta:user-defined meta:name="OVERHEIDop.PrbID/DC.identifier">prb-2020-5108</meta:user-defined>
    <meta:user-defined meta:name="xs:date/OVERHEIDop.startdatum">2020-08-01</meta:user-defined>
    <meta:user-defined meta:name="OVERHEIDop.versieInformatie"/>
  </office:meta>
</office:document-meta>
</file>