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37949 - Attero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ttero</text:p>
            <text:p text:style-name="common-al">Locatie : Sluinerweg 12 te Wilp</text:p>
            <text:p text:style-name="common-al">Omschrijving : verwijderen van folie compostering</text:p>
            <text:p text:style-name="common-al">Datum ontvangst : 24 juli 2020</text:p>
            <text:p text:style-name="common-al">Zaaknummer ODRN : W.Z20.10628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aanvraag omgevingsvergunning – OLO 5337949 - Attero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07-30</meta:user-defined>
    <meta:user-defined meta:name="DCTERMS.W3CDTF/OVERHEIDop.jaargang">2020</meta:user-defined>
    <meta:user-defined meta:name="OVERHEIDop.publicationIssue">5103</meta:user-defined>
    <meta:user-defined meta:name="OVERHEIDop.PrbID/DC.identifier">prb-2020-5103</meta:user-defined>
    <meta:user-defined meta:name="OVERHEIDop.versieInformatie"/>
  </office:meta>
</office:document-meta>
</file>