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185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Monument onderhouden, restaureren veranderen of slopen en Bouwen</text:p>
            <text:p text:style-name="common-al">Voor   : Vervangen dak Centrale. Vervangen van de huidige bims betonplaten door</text:p>
            <text:p text:style-name="common-al">      sandwichpanelen.</text:p>
            <text:p text:style-name="common-al">Aanvraagdatum : 7 juli 2020</text:p>
            <text:p text:style-name="common-al">Zaaknummer : 999918515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158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aanvraag DSM Delft Permit B.V. (9999185158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0-07-30</meta:user-defined>
    <meta:user-defined meta:name="DCTERMS.W3CDTF/OVERHEIDop.jaargang">2020</meta:user-defined>
    <meta:user-defined meta:name="OVERHEIDop.publicationIssue">5099</meta:user-defined>
    <meta:user-defined meta:name="OVERHEIDop.PrbID/DC.identifier">prb-2020-5099</meta:user-defined>
    <meta:user-defined meta:name="OVERHEIDop.versieInformatie"/>
  </office:meta>
</office:document-meta>
</file>