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(9999185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</text:p>
            <text:p text:style-name="common-al">Voor   : Plaatsen nieuwe hekwerken rondom het terrein</text:p>
            <text:p text:style-name="common-al">Aanvraagdatum : 21 juli 2020</text:p>
            <text:p text:style-name="common-al">Zaaknummer : 999918523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9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9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9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523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aanvraag Janssen Biologics B.V. (9999185232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5096</meta:user-defined>
    <meta:user-defined meta:name="OVERHEIDop.PrbID/DC.identifier">prb-2020-5096</meta:user-defined>
    <meta:user-defined meta:name="OVERHEIDop.versieInformatie"/>
  </office:meta>
</office:document-meta>
</file>