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BC Rotterdam B.V. (9999185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BC Rotterdam B.V.</text:p>
            <text:p text:style-name="common-al">Locatie  : Oude Maasweg 4, 3197 KJ Rotterdam-Botlek</text:p>
            <text:p text:style-name="common-al">Activiteit  : Milieuneutraal wijzigen en Bouwen</text:p>
            <text:p text:style-name="common-al">Voor : Het plaatsen van een nieuwe PGS-15 voorziening en het aanleggen van een interne</text:p>
            <text:p text:style-name="common-al">milieustraat </text:p>
            <text:p text:style-name="common-al">Aanvraagdatum : 21 juli 2020</text:p>
            <text:p text:style-name="common-al">Zaaknummer : 999918585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9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9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9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585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356.968 433539.545</meta:user-defined>
    <meta:user-defined meta:name="DC.title">Kennisgeving aanvraag LBC Rotterdam B.V. (9999185854)</meta:user-defined>
    <meta:user-defined meta:name="OVERHEID.PostcodeHuisnummer/OVERHEIDop.postcodeHuisnummer">3197KJ 4</meta:user-defined>
    <meta:user-defined meta:name="OVERHEIDop.straatnaam">Oude Maasweg</meta:user-defined>
    <meta:user-defined meta:name="OVERHEIDop.woonplaats">Botlek Rotter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5095</meta:user-defined>
    <meta:user-defined meta:name="OVERHEIDop.PrbID/DC.identifier">prb-2020-5095</meta:user-defined>
    <meta:user-defined meta:name="OVERHEIDop.versieInformatie"/>
  </office:meta>
</office:document-meta>
</file>