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juli 2020, nr. 8211942C, houdende nadere regels op grond van de Algemene subsidieverordening provincie Utrecht (Opstartregeling voor cultuur- en erfgoedinstellingen in het kader van de Coronacrisis provincie Utrecht)</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en 27a van de Algemene subsidieverordening provincie Utrecht;</text:p>
            <text:p text:style-name="al"/>
            <text:p text:style-name="al">Overwegende dat</text:p>
            <text:list text:style-name="id1-3-2-1-1-6">
              <text:list-item text:style-override="id1-3-2-1-1-6-1">
                <text:number>-</text:number>
                <text:p text:style-name="al">Cultuur- en erfgoedinstellingen het door de Coronacrisis financieel zwaar hebben;</text:p>
              </text:list-item>
              <text:list-item text:style-override="id1-3-2-1-1-6-2">
                <text:number>-</text:number>
                <text:p text:style-name="al">Om de gevolgen hiervan te verlichten en bij te dragen aan het overeind houden van de regionale culturele infrastructuur, een tijdelijke steunregeling nodig is ter dekking van noodzakelijke kosten;</text:p>
              </text:list-item>
              <text:list-item text:style-override="id1-3-2-1-1-6-3">
                <text:number>-</text:number>
                <text:p text:style-name="al">Tegen de achtergrond hiervan deze uitvoeringsverordening voorziet in een tegemoetkoming in de kosten voor praktische en fysieke aanpassingen en benodigd advies om weer te kunnen functioneren met inachtneming van de maatregelen in het kader van de coronacrisis (de 1,5 metermaatschappij);</text:p>
              </text:list-item>
            </text:list>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Asv</text:span>: Algemene subsidieverordening provincie Utrecht;</text:p>
                </text:list-item>
                <text:list-item text:style-override="id1-3-2-2-1-2-3-2">
                  <text:number>b.</text:number>
                  <text:p text:style-name="al">
                  <text:span text:style-name="nadrukvet">Cultuur instelling</text:span>: organisatie die met haar kernactiviteit een functie vervult in de culturele uitvoeringsketen en actief is binnen één van de volgende kunstdisciplines: beeldende kunst en vormgeving, dans, film en/of (nieuwe) media, letteren, (pop)muziek, (muziek)theater.</text:p>
                </text:list-item>
                <text:list-item text:style-override="id1-3-2-2-1-2-3-3">
                  <text:number>c.</text:number>
                  <text:p text:style-name="al">
                  <text:span text:style-name="nadrukvet">Culturele uitvoeringsketen</text:span>: activiteiten die zijn gericht op opleiding/talentontwikkeling; productie/ontwerp; distributie/presentatie; publieksbereik; beheer en behoud;</text:p>
                </text:list-item>
                <text:list-item text:style-override="id1-3-2-2-1-2-3-4">
                  <text:number>d.</text:number>
                  <text:p text:style-name="al">
                  <text:span text:style-name="nadrukvet">Erfgoed instelling: </text:span>organisatie die haar kernactiviteiten richt op het behoud, het benutten en/of beleven van cultureel erfgoed.</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 Subsidie kan worden verstrekt op grond van artikel 27a van de Asv voor:</text:p>
                  <text:list text:style-name="id1-3-2-2-1-3-2-3">
                    <text:list-item text:style-override="id1-3-2-2-1-3-2-3-1">
                      <text:number>a.</text:number>
                      <text:p text:style-name="al"> praktische en fysieke aanpassingen die noodzakelijk zijn om te kunnen functioneren in de 1,5 meter samenleving, zoals de aanschaf van een pinautomaat, het invoeren van een reserveringssysteem, het aanbrengen van spatschermen of aanpassen van zalen; </text:p>
                    </text:list-item>
                    <text:list-item text:style-override="id1-3-2-2-1-3-2-3-2">
                      <text:number>b.</text:number>
                      <text:p text:style-name="al"> advies voor benodigde aanpassingen in de bedrijfsvoering en locatie specifieke oplossingen die noodzakelijk zijn om te kunnen functioneren in de 1,5 meter maatschappij, zoals logistieke aanpassing of een aanzet tot alternatieve programmering, alternatieve invulling van de locatie en nieuwe programmaconcepten; </text:p>
                    </text:list-item>
                    <text:list-item text:style-override="id1-3-2-2-1-3-2-3-3">
                      <text:number>c.</text:number>
                      <text:p text:style-name="al"> advies bij de inventarisatie van exploitatietekorten als gevolg van coronacrisis en de vertaling naar een aanvraag bij compensatieregelingen (Overbruggingsregeling voor cultuur- en erfgoedinstellingen in het kader van de Coronacrisis provincie Utrecht en anderszins, fondsen en gemeente). </text:p>
                    </text:list-item>
                  </text:list>
                </text:list-item>
                <text:list-item text:style-override="id1-3-2-2-1-3-3">
                  <text:number>2.</text:number>
                  <text:p text:style-name="al">Subsidie als bedoeld in het eerste lid kan worden verstrekt voor kosten die zijn gemaakt in de periode vanaf 15 maart 2020.</text:p>
                </text:list-item>
              </text:list>
            </text:section>
            <text:section text:name="artikel_id1-3-2-2-1-4" text:style-name="artikel">
              <text:p text:style-name="artikel_kop_titel"><text:span text:style-name="artikel_kop_label">Artikel</text:span> <text:span text:style-name="artikel_kop_nr">3</text:span> Subsidieontvangers / Doelgroepen</text:p>
              <text:list text:style-name="id1-3-2-2-1-4-2">
                <text:list-item text:style-override="id1-3-2-2-1-4-2">
                  <text:number>1.</text:number>
                  <text:p text:style-name="al"> Subsidie kan worden verstrekt aan cultuur- en erfgoedinstellingen in de provincie Utrecht.</text:p>
                </text:list-item>
                <text:list-item text:style-override="id1-3-2-2-1-4-3">
                  <text:number>2.</text:number>
                  <text:p text:style-name="al">Subsidie wordt niet verstrekt aan een instelling die een beroep kan doen op aanvullende sectorspecifieke maatregelen voor cultuur en erfgoed die beschikbaar zijn gesteld door het ministerie van Onderwijs, Cultuur en Wetenschap.</text:p>
                </text:list-item>
                <text:list-item text:style-override="id1-3-2-2-1-4-4">
                  <text:number>3.</text:number>
                  <text:p text:style-name="al">Subsidie wordt tevens niet verstrekt aan ondersteunende bedrijven die werkzaam zijn voor cultuur- en erfgoedinstellingen, zoals voor licht, geluid en decorbouw, en personen die werkzaam zijn als zzp-er.</text:p>
                </text:list-item>
              </text:list>
            </text:section>
            <text:section text:name="artikel_id1-3-2-2-1-5" text:style-name="artikel">
              <text:p text:style-name="artikel_kop_titel"><text:span text:style-name="artikel_kop_label">Artikel</text:span> <text:span text:style-name="artikel_kop_nr">4</text:span> Aanvraag (Doorlopend)</text:p>
              <text:list text:style-name="id1-3-2-2-1-5-2">
                <text:list-item text:style-override="id1-3-2-2-1-5-2">
                  <text:number>1.</text:number>
                  <text:p text:style-name="al"> Aanvragen kunnen worden ingediend in de periode van 15 augustus 2020 tot 1 oktober 2020.</text:p>
                </text:list-item>
                <text:list-item text:style-override="id1-3-2-2-1-5-3">
                  <text:number>2.</text:number>
                  <text:p text:style-name="al">Onder toepassing van artikel 6, vierde lid, van de Asv worden de aanvragen behandeld op volgorde van binnenkomst.</text:p>
                </text:list-item>
                <text:list-item text:style-override="id1-3-2-2-1-5-4">
                  <text:number>3.</text:number>
                  <text:p text:style-name="al">Bij de aanvraag moeten in ieder geval worden gevoegd:</text:p>
                  <text:list text:style-name="id1-3-2-2-1-5-4-3">
                    <text:list-item text:style-override="id1-3-2-2-1-5-4-3-1">
                      <text:number>a.</text:number>
                      <text:p text:style-name="al">een omschrijving van de voorziening(en) respectievelijk adviesopdracht waarvoor de subsidie wordt aangevraagd binnen het kader van artikel 2;</text:p>
                    </text:list-item>
                    <text:list-item text:style-override="id1-3-2-2-1-5-4-3-2">
                      <text:number>b.</text:number>
                      <text:p text:style-name="al">een factuur of een begroting van de gevraagde voorziening(en) respectievelijk adviesopdracht;</text:p>
                    </text:list-item>
                    <text:list-item text:style-override="id1-3-2-2-1-5-4-3-3">
                      <text:number>c.</text:number>
                      <text:p text:style-name="al">gegevens over de aanvrager, waaronder in elk geval het nummer waarmee de aanvrager ingeschreven is bij de Kamer van Koophandel;</text:p>
                    </text:list-item>
                    <text:list-item text:style-override="id1-3-2-2-1-5-4-3-4">
                      <text:number>d.</text:number>
                      <text:p text:style-name="al">de meest recente jaarrekening indien beschikbaar;</text:p>
                    </text:list-item>
                    <text:list-item text:style-override="id1-3-2-2-1-5-4-3-5">
                      <text:number>e.</text:number>
                      <text:p text:style-name="al">een ingevulde en ondertekende verklaring de-mininissteun.</text:p>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Het subsidieplafond voor subsidies bedraagt gedurende de looptijd van deze uitvoeringsverordening €150.000.</text:p>
            </text:section>
            <text:section text:name="artikel_id1-3-2-2-1-7" text:style-name="artikel">
              <text:p text:style-name="artikel_kop_titel"><text:span text:style-name="artikel_kop_label">Artikel</text:span> <text:span text:style-name="artikel_kop_nr">6</text:span> Hoogte van de subsidie</text:p>
              <text:list text:style-name="id1-3-2-2-1-7-2">
                <text:list-item text:style-override="id1-3-2-2-1-7-2">
                  <text:number>1.</text:number>
                  <text:p text:style-name="al">De subsidie bedraagt minimaal €1.000 en maximaal € 3.000 per aanvraag, waarbij dit bedrag verdeeld kan worden over de verschillende onderdelen, bedoeld in artikel 2.</text:p>
                </text:list-item>
                <text:list-item text:style-override="id1-3-2-2-1-7-3">
                  <text:number>2.</text:number>
                  <text:p text:style-name="al">Per cultuur- of erfgoedorganisatie mag 1 aanvraag worden ingediend op basis van deze uitvoeringsverordening.</text:p>
                </text:list-item>
                <text:list-item text:style-override="id1-3-2-2-1-7-4">
                  <text:number>3.</text:number>
                  <text:p text:style-name="al"> Tot de subsidiabele kosten behoren: </text:p>
                  <text:list text:style-name="id1-3-2-2-1-7-4-3">
                    <text:list-item text:style-override="id1-3-2-2-1-7-4-3-1">
                      <text:number>a.</text:number>
                      <text:p text:style-name="al"> kosten voor fysieke of praktische aanpassingen die noodzakelijk zijn voor het invoeren van de ‘1,5 metermaatschappij’. </text:p>
                    </text:list-item>
                    <text:list-item text:style-override="id1-3-2-2-1-7-4-3-2">
                      <text:number>b.</text:number>
                      <text:p text:style-name="al"> kosten voor advies geleverd door een externe dienstverlener die rechtstreeks voortvloeien uit het invoeren van de ‘1,5 metermaatschappij’ zoals bedoeld in artikel 2, onder b en c.</text:p>
                    </text:list-item>
                  </text:list>
                </text:list-item>
                <text:list-item text:style-override="id1-3-2-2-1-7-5">
                  <text:number>4.</text:number>
                  <text:p text:style-name="al"> Tot de subsidiabele kosten behoren in ieder geval niet: kosten voor persoonsgebonden beschermingsmiddelen zoals mondkapjes en desinfectiemiddelen. </text:p>
                </text:list-item>
              </text:list>
            </text:section>
            <text:section text:name="artikel_id1-3-2-2-1-8" text:style-name="artikel">
              <text:p text:style-name="artikel_kop_titel"><text:span text:style-name="artikel_kop_label">Artikel</text:span> <text:span text:style-name="artikel_kop_nr">7</text:span> Verplichtingen subsidieontvanger</text:p>
              <text:p text:style-name="al"> De subsidieontvanger dient de subsidie binnen een half jaar na verstrekking te hebben besteed. </text:p>
            </text:section>
            <text:section text:name="artikel_id1-3-2-2-1-9" text:style-name="artikel">
              <text:p text:style-name="artikel_kop_titel"><text:span text:style-name="artikel_kop_label">Artikel</text:span> <text:span text:style-name="artikel_kop_nr">8</text:span> Europese regelgeving</text:p>
              <text:p text:style-name="al"> Voor zover de activiteiten leiden tot voordeel voor een onderneming wordt de subsidie verstrekt met inachtneming van de Verordening (EG) 1998/2006, PbEU 2006, L379/5, betreffende de-minimissteun. </text:p>
              <text:p text:style-name="al"/>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9</text:span> Inwerkingtreding</text:p>
              <text:p text:style-name="al">Deze uitvoeringsverordening treedt in werking met ingang van de dag na de datum van uitgifte van het provinciaal blad waarin het wordt geplaatst, en vervalt op 1 januari 2021.</text:p>
            </text:section>
            <text:section text:name="artikel_id1-3-2-2-2-3" text:style-name="artikel">
              <text:p text:style-name="artikel_kop_titel"><text:span text:style-name="artikel_kop_label">Artikel</text:span> <text:span text:style-name="artikel_kop_nr">10</text:span> Citeertitel</text:p>
              <text:p text:style-name="al">Deze uitvoeringsverordening kan worden aangehaald als: Opstartregeling voor cultuur- en erfgoedinstellingen in het kader van de Coronacrisis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juli 2020. </text:span>
          </text:p>
          </text:section>
          <text:section text:name="ondertekening_id1-3-2-3-2">
            <text:p><text:span text:style-name="deze">Gedeputeerde Staten van Utrecht,</text:span></text:p>
            <text:p><text:span text:style-name="functie">Voorzitter, </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8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8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DC.source">https://decentrale.regelgeving.overheid.nl/cvdr/xhtmloutput/Historie/Utrecht/378390/CVDR378390_5.html</meta:user-defined>
    <meta:user-defined meta:name="DCTERMS.alternative">Opstartregeling voor cultuur- en erfgoedinstellingen in het kader van de Coronacrisis provincie Utrecht</meta:user-defined>
    <dc:language>nl</dc:language>
    <meta:user-defined meta:name="OVERHEID.Provincie/DC.spatial">Utrecht</meta:user-defined>
    <meta:user-defined meta:name="DC.title">Besluit van gedeputeerde staten van Utrecht van 14 juli 2020, nr. 8211942C, houdende nadere regels op grond van de Algemene subsidieverordening provincie Utrecht (Opstartregeling voor cultuur- en erfgoedinstellingen in het kader van de Coronacrisis provincie Utrecht)</meta:user-defined>
    <meta:user-defined meta:name="DCTERMS.W3CDTF/DCTERMS.available">2020-07-30</meta:user-defined>
    <meta:user-defined meta:name="DCTERMS.W3CDTF/OVERHEIDop.jaargang">2020</meta:user-defined>
    <meta:user-defined meta:name="OVERHEIDop.publicationIssue">5087</meta:user-defined>
    <meta:user-defined meta:name="OVERHEIDop.betreftRegeling">CVDR643069_1</meta:user-defined>
    <meta:user-defined meta:name="xs:date/OVERHEIDop.startdatum">2020-07-31</meta:user-defined>
    <meta:user-defined meta:name="xs:date/OVERHEIDop.einddatum">2021-01-01</meta:user-defined>
    <meta:user-defined meta:name="OVERHEIDop.PrbID/DC.identifier">prb-2020-5087</meta:user-defined>
    <meta:user-defined meta:name="OVERHEIDop.versieInformatie"/>
  </office:meta>
</office:document-meta>
</file>